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partiële herziening Oude Boekeloseweg 1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Buitengebied Haaksbergen, partiële herziening Oude Boekeloseweg 113’ met ingang van vrijdag 22 januari 2016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Dit bestemmingsplan heeft betrekking op de gronden van de aanwezige autosloperij. De bedrijfsactiviteiten worden feitelijk bestemd. De aanwezige bedrijfswoning krijgt met dit bestemmingsplan dezelfde mogelijkheden als andere woningen in het buitengebied. Dit betekent dat de woning kan worden uitgebreid naar 750 m³.</text:p>
            <text:p text:style-name="common-al">Het onherroepelijke bestemmingsplan is beschikbaar en raadpleegbaar via de landelijke website <text:span text:style-name="nadrukondlijn">www.ruimtelijkeplannen.nl.</text:span> Het ruimtelijke plan via die landelijke website is authentiek en rechtsgeldig boven alle andere versies.</text:p>
            <text:p text:style-name="common-al">Het plan met de bijbehorende stukken is tevens in digitale vorm te raadplegen via onze website www.haaksbergen.nl → Bestemmingsplannen inzien → Buitengebied → Onherroepelijk. Hier vindt u de rechtstreekse link naar www.ruimtelijkeplannen.nl.</text:p>
            <text:p text:style-name="common-al"/>
            <text:p text:style-name="common-al">Haaksbergen, 11 februari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8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8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Buitengebied Haaksbergen, partiële herziening Oude Boekeloseweg 113’</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6380</meta:user-defined>
    <meta:user-defined meta:name="OVERHEIDop.StcrtID/DC.identifier">stcrt-2016-6380</meta:user-defined>
    <meta:user-defined meta:name="OVERHEID.TaxonomieBeleidsagenda/OVERHEID.category">Ruimte en infrastructuur | Organisatie en beleid</meta:user-defined>
    <meta:user-defined meta:name="OVERHEIDop.Ruimtelijkplan/OVERHEIDop.bekendmakingBetreffendePlan">NL.IMRO.0158.BP1129-0002</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