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9</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 februari 2016, nr. DSH-2016.58570, tot wijziging van het Besluit van de Minister voor Buitenlandse Handel en Ontwikkelingssamenwerking van 8 januari 2016, nr. DSH-2016.18114, tot vaststelling van beleidsregels en een subsidieplafond op grond van de Subsidieregeling Ministerie van Buitenlandse Zaken 2006 (Wijziging Addressing Root Causes Fund 2016–2021)</text:h>
      <text:p text:style-name="ifm_p_mt.3.7mm_ifm">De Minister voor Buitenlandse Handel en Ontwikkelingssamenwerking,</text:p>
      <text:p text:style-name="ifm_p_mt.3.7mm_ifm">Gelet op artikel 6 en artikel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8 januari 2016, nr. DHS_2016.18114, tot vaststelling van beleidsregels en een subsidieplafond op grond van de Subsidieregeling Ministerie van Buitenlandse Zaken 2006 (Addressing Root Causes Fund 2016-2021)<text:note text:id="n1" text:note-class="footnote"><text:note-citation text:label="1 ">1</text:note-citation><text:note-body><text:p text:style-name="ifm_p_font.normal_size.6.93pt_mt..5mm_indent.-0.1161in_mleft.0.1161in_ifm">Stcrt. 2016, nr. 1491.</text:p></text:note-body></text:note> wordt gewijzigd als volgt:</text:p>
      <text:p text:style-name="ifm_p_mt.3.7mm_indent.no_ifm">A</text:p>
      <text:p text:style-name="ifm_p_mt.3.7mm_ifm">In hoofdstuk 3 Eisen aan de aanvraag en indiening, paragraaf 3.1. Format, wordt in de zevende bullet na ‘Aanvragen’ een zinsnede toegevoegd, luidende: , inclusief alle bijlagen,.</text:p>
      <text:p text:style-name="ifm_p_mt.3.7mm_indent.no_ifm">B</text:p>
      <text:p text:style-name="ifm_p_mt.3.7mm_ifm">In hoofdstuk 3 Eisen aan de aanvraag en indiening, paragraaf 3.2. Indiening, wordt in de eerste en laatste bullet na ‘12.00 uur’ een zinsnede toegevoegd, luidende: Nederlandse tijd.</text:p>
      <text:p text:style-name="ifm_p_mt.3.7mm_indent.no_ifm">C</text:p>
      <text:p text:style-name="ifm_p_mt.3.7mm_ifm">In hoofdstuk 4 Beoordelingscriteria, paragraaf 4.1 Drempelcriteria, worden de volgende wijzigingen aangebracht:</text:p>
      <text:p text:style-name="ifm_p_mt.3.7mm_ifm">1.<text:s/>Criterium D.1 wordt gewijzigd als volgt:</text:p>
      <text:section text:style-name="ifm_sect_mleft.5.1mm_ifm" text:name="d15e79">
        <text:p text:style-name="ifm_p_ifm">Aan het einde van de derde bullet wordt een zin toegevoegd, luidende: Vanwege het conflict in Syrië is het de afgelopen jaren lastig gebleken voor lokale ngo’s om zich statutair te vestigen in Syrië. Daarom geldt voor lokale Syrische ngo’s de volgende definitie: een organisatie die statutair is gevestigd in Syrië, Jordanië, Libanon of Turkije en alleen activiteiten in Syrië uitvoert.</text:p>
      </text:section>
      <text:p text:style-name="ifm_p_mt.3.7mm_ifm">2.<text:s/>In de vierde bullet wordt de zinsnede ‘in de afgelopen drie jaar (2013–2015)’ vervangen door de volgende zinsnede: in de periode 2013-2015, of in geval het jaarverslag en/of de jaarrekening voor het jaar 2015 nog niet gereed zijn, de periode 2012–2014,.</text:p>
      <text:p text:style-name="ifm_p_mt.3.7mm_ifm">3.<text:s/>In criterium D.2 wordt de zinsnede ‘in de afgelopen vijf jaar (2011–2015)’ vervangen door de volgende zinsnede: in de periode 2011–2015, of in geval het jaarverslag en/of de jaarrekening voor het jaar 2015 nog niet gereed zijn, de periode 2010–2014,.</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A.C.C.<text:s/>Rebergen</text:p>
      <text:h text:style-name="ifm_p_font.bold_mt.5.08mm_page.break-before_ifm" text:outline-level="3">TOELICHTING</text:h>
      <text:p text:style-name="ifm_p_mt.4.23mm_ifm">Op 8 januari 2016 heeft de Minister voor Buitenlandse Handel en Ontwikkelingssamenwerking beleidsregels en een subsidieplafond vastgesteld voor het Addressing Root Causes Fund 2016–2020.<text:note text:id="n2" text:note-class="footnote"><text:note-citation text:label="2 ">2</text:note-citation><text:note-body><text:p text:style-name="ifm_p_font.normal_size.6.93pt_mt..5mm_indent.-0.1161in_mleft.0.1161in_ifm">Besluit van de Minister voor Buitenlandse Handel en Ontwikkelingssamenwerking van 8 januari 2016, nr. DSH-2016.18114, tot vaststelling van beleidsregels en een subsidieplafond op grond van de Subsidieregeling Ministerie van Buitenlandse Zaken 2006 (Addressing Root Causes Fund 2016–2021), Stcrt. 2016, nr. 1491.</text:p></text:note-body></text:note></text:p>
      <text:p text:style-name="ifm_p_mt.3.7mm_ifm">Naar aanleiding van vragen die over dit Fonds zijn gesteld in het kader van de Q&amp;A-rondes waartoe het Fonds de gelegenheid geeft (zie paragraaf 3.2) worden door onderhavig besluit de beleidsregels op enkele punten aangepast. Tevens heeft de Minister een nieuw aanvraagformulier vastgesteld. Dit formulier is geplaatst op https://www.rijksoverheid.nl/onderwerpen/subsidies-voor-ontwikkelingssamenwerking-en-europa/inhoud/subsidies-maatschappelijke-organisaties.</text:p>
      <text:p text:style-name="ifm_p_font.italic_mt.3.7mm_ifm">De Minister voor Buitenlandse Handel en Ontwikkelingssamenwerking,<text:line-break/>namens deze,<text:line-break/>de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79</text:span><text:tab/>1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79</text:span><text:tab/>1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Buitenlandse Handel en Ontwikkelingssamenwerking van 2 februari 2016, nr. DSH-2016.58570, tot wijziging van het Besluit van de Minister voor Buitenlandse Handel en Ontwikkelingssamenwerking van 8 januari 2016, nr. DSH-2016.18114, tot vaststelling van beleidsregels en een subsidieplafond op grond van de Subsidieregeling Ministerie van Buitenlandse Zaken 2006 (Wijziging Addressing Root Causes Fund 2016–2021)</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37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Subsidiebesluit Ministerie van Buitenlandse Zaken, art. 6</meta:user-defined>
    <meta:user-defined meta:name="DC.title">Besluit van de Minister voor Buitenlandse Handel en Ontwikkelingssamenwerking van 2 februari 2016, nr. DSH-2016.58570, tot wijziging van het Besluit van de Minister voor Buitenlandse Handel en Ontwikkelingssamenwerking van 8 januari 2016, nr. DSH-2016.18114, tot vaststelling van beleidsregels en een subsidieplafond op grond van de Subsidieregeling Ministerie van Buitenlandse Zaken 2006 (Wijziging Addressing Root Causes Fund 2016–2021)</meta:user-defined>
    <meta:user-defined meta:name="DCTERMS.alternative"/>
    <meta:user-defined meta:name="DCTERMS.W3CDTF/OVERHEIDop.datumOndertekening">2016-02-02</meta:user-defined>
    <meta:user-defined meta:name="DCTERMS.W3CDTF/DCTERMS.available">2016-02-11</meta:user-defined>
    <meta:user-defined meta:name="OVERHEIDop.Ruimtelijkplan/OVERHEIDop.bekendmakingBetreffendePlan"/>
  </office:meta>
</office:document-meta>
</file>