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straat 35-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ingevolge artikel 3.8 van de Wet ruimtelijke ordening bekend dat vanaf maandag  28 november 2016, gedurende zes weken ter inzage ligt het door de gemeenteraad in zijn vergadering van 17 november  2016:</text:p>
            <text:p text:style-name="common-al">vastgestelde bestemmingsplan ‘Nieuwstraat 35-37’</text:p>
            <text:p text:style-name="common-al">NL.IMRO.1674.2086NIEUWSTR35EN37-0401</text:p>
            <text:p text:style-name="common-al">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text:p>
            <text:p text:style-name="common-al">Het bestemmingsplan ligt ter inzage bij de balie publiekszaken in het Stadskantoor. Deze kennisgeving met daarbij een verwijzing naar de achterliggende stukken is tevens te vinden op de website van de gemeente Roosendaal: <text:a xlink:href="http://www.roosendaal.nl/" xlink:type="simple">www.roosendaal.nl</text:a> alsmede op <text:a xlink:href="http://www.ruimtelijkeplannen.nl/" xlink:type="simple">www.ruimtelijkeplannen.nl</text:a>. </text:p>
            <text:p text:style-name="last-al">Voor nadere informatie: team ruimtelijke ontwikkeling, mevrouw P.A. Loos, tel. 14 0165, e-mail <text:span text:style-name="nadrukondlijn">p.loos@roosendaal.nl.</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5 november 2016 </text:span>
            <text:span text:style-name="datum"/>
          </text:p>
          </text:section>
          <text:section text:name="ondertekening_id1-3-2-2-2">
            <text:p><text:span text:style-name="functie">Burgemeester en wethouders van Roosendaal,</text:span></text:p>
          </text:section>
          <text:section text:name="ondertekening_id1-3-2-2-3">
            <text:p><text:span text:style-name="functie">Mr. J.M.L. Niederer, burgemeester.</text:span></text:p>
          </text:section>
          <text:section text:name="ondertekening_id1-3-2-2-4">
            <text:p><text:span text:style-name="functie">R.E.C. Kleijne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8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8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8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straat 35-37’</meta:user-defined>
    <meta:user-defined meta:name="OVERHEIDop.doctype">Officiële Publicaties, versie 1.1</meta:user-defined>
    <meta:user-defined meta:name="DCTERMS.W3CDTF/OVERHEIDop.jaargang">2016</meta:user-defined>
    <meta:user-defined meta:name="DCTERMS.W3CDTF/DCTERMS.available">2016-11-25</meta:user-defined>
    <meta:user-defined meta:name="OVERHEIDop.publicationIssue">63786</meta:user-defined>
    <meta:user-defined meta:name="OVERHEIDop.StcrtID/DC.identifier">stcrt-2016-63786</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86NIEUWSTR35EN37-0401</meta:user-defined>
    <meta:user-defined meta:name="OVERHEIDop.referentienummer">2086</meta:user-defined>
    <meta:user-defined meta:name="DCTERMS.abstract">bestemmingsplan Nieuwstraat 35 en 37 te Roosendaal</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