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Vianen maken ingevolge artikel 3.8, derde lid van de Wet ruimtelijke ordening, juncto artikel 3:42 van de Algemene wet bestuursrecht bekend dat de gemeenteraad bij besluit van 8 november 2016 heeft vastgesteld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mmershoefstraat”</text:span>
          </text:p>
            <text:p text:style-name="common-al">Het bestemmingsplangebied “Stammershoefstraat” is gelegen aan de Stammershoefstraat. De begrenzing wordt aan de westzijde gevormd door de Stammershoefstraat en aan de oostzijde door de achtertuinen van de woningen aan de Rijsenborch. Doel van het bestemmingsplan “Stammershoefstraat” is het slopen van de bestaande woningen en deze vervangen door 42 nieuwe woningen.</text:p>
            <text:p text:style-name="common-al">Het vastgestelde bestemmingsplan “Stammershoefstraat” kan vanaf woensdag 22 november 2016 tot en met dinsdag 3 januari 2017 tijdens kantooruren bij de receptie van het Stadhuis, Voorstraat 30, Vianen worden ingezien. Het bestemmingsplan is ook digitaal raadpleegbaar op internet via de website www.ruimtelijkeplannen.nl. Het digitale identificatienummer van het vastgestelde bestemmingsplan is: NL.IMRO.0620.bp0024-VG01.</text:p>
            <text:p text:style-name="common-al">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Vianen maken ingevolge artikel 3.8, derde lid van de Wet ruimtelijke ordening, juncto artikel 3:42 van de Algemene wet bestuursrecht bekend dat de gemeenteraad bij besluit van 8 november 2016 heeft vastgesteld het bestemmingspla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784</meta:user-defined>
    <meta:user-defined meta:name="OVERHEIDop.StcrtID/DC.identifier">stcrt-2016-63784</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bp0024-VG01</meta:user-defined>
    <meta:user-defined meta:name="OVERHEIDop.referentienummer">68029</meta:user-defined>
    <meta:user-defined meta:name="OVERHEID.Organisatietype/OVERHEID.organisationType">gemeente</meta:user-defined>
    <meta:user-defined meta:name="OVERHEID.Gemeente/DC.creator">Vianen</meta:user-defined>
    <meta:user-defined meta:name="OVERHEID.Informatietype/DC.type">officiële publicatie</meta:user-defined>
    <dc:language>nl</dc:language>
    <meta:user-defined meta:name="OVERHEID.PostcodeHuisnummer/OVERHEIDop.postcodeHuisnummer">4132CG 59</meta:user-defined>
    <meta:user-defined meta:name="OVERHEIDop.woonplaats">Vianen</meta:user-defined>
    <meta:user-defined meta:name="OVERHEIDop.straatnaam">Stammershoe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878 444360</meta:user-defined>
    <meta:user-defined meta:name="OVERHEIDop.versieInformatie"/>
  </office:meta>
</office:document-meta>
</file>