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ongebouw met zorg Am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woongebouw met zorg Amer 17 voor iedereen ter inzage. U kunt de ontwerp omgevingsvergunning met ingang van 25 november 2016 gedurende zes weken inzien.</text:p>
            <text:p text:style-name="common-al">
            <text:span text:style-name="nadrukcur">Inhoud omgevingsvergunning:</text:span>
          </text:p>
            <text:p text:style-name="common-al">De vergunning voorziet in de bouw van een woongebouw met 40 wooneenheden met zorg op het terrein van de voormalige Regenboogschool, Amer 17. Daarnaast worden er op eigen terrein16 parkeerplaatsen aangelegd. De bouwhoogte van het woongebouw varieert van 7 tot 10 meter. </text:p>
            <text:p text:style-name="common-al">
            <text:span text:style-name="nadrukcur">Inkijken omgevingsvergunning:</text:span>
          </text:p>
            <text:p text:style-name="common-al">De ontwerp omgevingsvergunning ligt ter inzage in het gemeentehuis bij het Klantcontactpunt (centrale receptie). Het Klantcontactpunt is geopend op ma, di, wo, do: 08.30 - 17.00 en vr: 08.30 - 16.00 uur. </text:p>
            <text:p text:style-name="common-al">De stukken die horen bij de ontwerp omgevingsvergunning zijn in elektronische vorm te raadplegen via www.huizen.nl &gt; Bouwprojecten&gt; Amer 17.</text:p>
            <text:p text:style-name="common-al">De ontwerp omgevingsvergunning is tevens in elektronische vorm te raadplegen op de landelijke website: http://www.ruimtelijkeplannen.nl/web-roo/?planidn=NL.IMRO.0406.PBAMER17-OW01.</text:p>
            <text:p text:style-name="common-al">
            <text:span text:style-name="nadrukcur">Reageren:</text:span>
          </text:p>
            <text:p text:style-name="common-al">In de periode van 25 november 2016 tot en met 5 januari 2017 kan een ieder schriftelijk dan wel mondeling zienswijzen indienen bij burgemeester en wethouders van Huizen, postbus 5, 1270 AA, Huizen.</text:p>
            <text:p text:style-name="common-al">Indien u mondeling zienswijzen wenst kenbaar te maken, kunt u contact opnemen met het team Beleid van de afdeling Omgeving (tel nr. 035 – 52 81 545).</text:p>
            <text:p text:style-name="last-al">Huiz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7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7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ongebouw met zorg Amer 17</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778</meta:user-defined>
    <meta:user-defined meta:name="OVERHEIDop.StcrtID/DC.identifier">stcrt-2016-63778</meta:user-defined>
    <meta:user-defined meta:name="OVERHEID.TaxonomieBeleidsagenda/OVERHEID.category">Ruimte en infrastructuur | Organisatie en beleid</meta:user-defined>
    <meta:user-defined meta:name="OVERHEID.Gemeente/DC.spatial">Huizen</meta:user-defined>
    <meta:user-defined meta:name="OVERHEIDop.Ruimtelijkplan/OVERHEIDop.bekendmakingBetreffendePlan">NL.IMRO.0406.PBAMER17-OW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3LL 17</meta:user-defined>
    <meta:user-defined meta:name="OVERHEIDop.woonplaats">Huizen</meta:user-defined>
    <meta:user-defined meta:name="OVERHEIDop.straatnaam">Am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652 479210</meta:user-defined>
    <meta:user-defined meta:name="OVERHEIDop.versieInformatie"/>
  </office:meta>
</office:document-meta>
</file>