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oor een projectomgevingsvergunning, Kerkveld 63-1 t/m 63-12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30 november 2016 tot 11 januari 2017</text:span>
          </text:p>
            <text:p text:style-name="common-al">Kerkveld 63, 3431EC Nieuwegein</text:p>
            <text:p text:style-name="common-al">
            <text:span text:style-name="nadrukcur">Omschrijving: </text:span>de bouw van 12 woningen</text:p>
            <text:p text:style-name="common-al">
            <text:span text:style-name="nadrukcur">Kenmerk: </text:span>597954</text:p>
            <text:p text:style-name="tussenkopcur">
            <text:span text:style-name="nadrukvet">Korte omschrijving project</text:span>
          </text:p>
            <text:p text:style-name="common-al">Het ontwerpbesluit heeft betrekking op een aangevraagde omgevingsvergunning voor het bouwen van 12 woningen aan Kerkveld 63. Momenteel staat op dit perceel een buurthuis dat in gebruik is door MOVactor. Het pand komt uiterlijk maart 2018 vrij en zal dan gesloopt worden. De nieuwbouw betreft 4 blokjes van elk 3 woningen die ten opzichte van elkaar in een ‘molenwiek’ geplaatst worden. </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NL.IMRO.0356.OVJW2016002-ON01.</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6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6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6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projectomgevingsvergunning, Kerkveld 63-1 t/m 63-12 te Nieuwegein</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3769</meta:user-defined>
    <meta:user-defined meta:name="OVERHEIDop.StcrtID/DC.identifier">stcrt-2016-63769</meta:user-defined>
    <meta:user-defined meta:name="OVERHEID.TaxonomieBeleidsagenda/OVERHEID.category">Huisvesting | Organisatie en beleid</meta:user-defined>
    <meta:user-defined meta:name="OVERHEIDop.Ruimtelijkplan/OVERHEIDop.bekendmakingBetreffendePlan">NL.IMRO.0356.OVJW2016002-ON01</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EC 63</meta:user-defined>
    <meta:user-defined meta:name="OVERHEIDop.woonplaats">Nieuwegein</meta:user-defined>
    <meta:user-defined meta:name="OVERHEIDop.straatnaam">Kerkvel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324 449958</meta:user-defined>
    <meta:user-defined meta:name="OVERHEIDop.versieInformatie"/>
  </office:meta>
</office:document-meta>
</file>