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oorlopige verklaring van geen bedenkingen Nijksweg 3 Bles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met een afwijking ingevolge artikel 2.12 lid 1, sub a, onder 3º Wabo te verlenen voor de bouw van een stal op het perceel Nijksweg 3 te Blesdijke. Het plan voorziet verder in een landschappelijke inpassing van het perceel.</text:p>
            <text:p text:style-name="common-al">
            <text:span text:style-name="nadrukvet"/>
          </text:p>
            <text:p text:style-name="common-al">
            <text:span text:style-name="nadrukvet">Procedure</text:span>
          </text:p>
            <text:p text:style-name="common-al">De omgevingsvergunning kan alleen worden afgegeven met toepassing van een procedure als bedoeld in artikel 2.12 lid 1, sub a, onder 3º Wabo. Onderdeel van een dergelijke procedure is een door de gemeenteraad af te geven verklaring van geen bedenkingen. In zijn raadsvergadering van 14 november 2016 heeft de gemeenteraad een voorlopige verklaring van geen bedenkingen afgegeven. Daarnaast is besloten dat indien er geen zienswijzen tegen de verklaring worden ingediend, de verklaring als definitief zal worden beschouwd. </text:p>
            <text:p text:style-name="common-al">
            <text:span text:style-name="nadrukvet"/>
          </text:p>
            <text:p text:style-name="common-al">
            <text:span text:style-name="nadrukvet">Ter inzage</text:span>
          </text:p>
            <text:p text:style-name="common-al">De ontwerp omgevingsvergunning ligt met bijlagen (o.a. ruimtelijke onderbouwing en de voorlopige verklaring van geen bedenkingen van de raad) met ingang van donderdag 24 november 2016 tot en met woensdag 4 januari 2017 ter inzage. Om de stukken in te zien kunt u gedurende de openingstijden terecht bij de publieksbalie van de gemeente Weststellingwerf, bezoekadres Griffioenpark 1, 8471 KR te Wolvega. Ook zijn de stukken digitaal te raadplegen op de gemeentelijke website <text:a xlink:href="http://www.weststellingwerf.nl/bestemmingsplannen" xlink:type="simple">www.weststellingwerf.nl/bestemmingsplannen</text:a>. </text:p>
            <text:p text:style-name="last-al">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6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6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oorlopige verklaring van geen bedenkingen Nijksweg 3 Blesdijk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62</meta:user-defined>
    <meta:user-defined meta:name="OVERHEIDop.StcrtID/DC.identifier">stcrt-2016-63762</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Nijksweg3-OW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398ER 3</meta:user-defined>
    <meta:user-defined meta:name="OVERHEIDop.woonplaats">Blesdijke</meta:user-defined>
    <meta:user-defined meta:name="OVERHEIDop.straatnaam">N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00 540629</meta:user-defined>
    <meta:user-defined meta:name="OVERHEIDop.versieInformatie"/>
  </office:meta>
</office:document-meta>
</file>