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wijzigen van het vrachtwagenverbod in de Autoweg  in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2016 alg 3875 </text:p>
            <text:p text:style-name="considerans.al">Burgemeester en wethouders van de gemeente Rhenen,  hiertoe bevoegd op basis van artikel 18 van de Wegenverkeerswet 1994 (WVW 1994), </text:p>
            <text:p text:style-name="tussenkopvet">
            <text:span text:style-name="nadrukvet">Overwegingen ten aanzien van het besluit</text:span>
          </text:p>
            <text:p text:style-name="considerans.al">Er zijn plannen om een bedrijfsloods te realiseren op een perceel aan de Autoweg (het  voormalige Delm terrein).  Voor een ontsluiting met vrachtauto’s van en naar dit perceel is een aanpassing van het huidige vrachtwagenverbod voor de Autoweg noodzakelijk.  </text:p>
            <text:p text:style-name="tussenkopvet">
            <text:span text:style-name="nadrukvet">Gelet op:</text:span>
          </text:p>
            <text:list text:style-name="id1-3-2-1-1-6">
              <text:list-item text:style-override="id1-3-2-1-1-6-1">
                <text:number>-</text:number>
                <text:p text:style-name="al">de doelstellingen en de bepalingen van de WVW 1994</text:p>
              </text:list-item>
              <text:list-item text:style-override="id1-3-2-1-1-6-2">
                <text:number>-</text:number>
                <text:p text:style-name="al">het Reglement Verkeersregels en Verkeerstekens 1990 (RVV 1990)</text:p>
              </text:list-item>
              <text:list-item text:style-override="id1-3-2-1-1-6-3">
                <text:number>-</text:number>
                <text:p text:style-name="al">het Besluit  Administratieve Bepalingen inzake het Wegverkeer (BABW)</text:p>
              </text:list-item>
            </text:list>
            <text:p text:style-name="tussenkopvet">
            <text:span text:style-name="nadrukvet">O V E R W E G E N D E:</text:span>
          </text:p>
            <text:p text:style-name="tussenkopvet">
            <text:span text:style-name="nadrukvet">Met betrekking tot de noodzaak om het bestaande vrachtwagenverbod in de Autoweg aan te passen:</text:span>
          </text:p>
            <text:list text:style-name="id1-3-2-1-1-9">
              <text:list-item text:style-override="id1-3-2-1-1-9-1">
                <text:number>-</text:number>
                <text:p text:style-name="al">Gelet op het feit dat er een tweetal (nieuwe) uitritten zijn gerealiseerd vanaf het voormalige Delm terrein (het perceel) naar de Autoweg. Dat gelet hierop het noodzakelijk is het  bestaande vrachtwagenverbod (bord C 7 van bijlage 1 RVV 1990) voor de Autoweg aan te passen aan deze nieuwe situatie. Dat betekent dat het huidige vrachtwagenverbod circa 400 meter naar het noorden opgeschoven moet worden om het perceel te kunnen ontsluiten voor vrachtwagens. </text:p>
              </text:list-item>
              <text:list-item text:style-override="id1-3-2-1-1-9-2">
                <text:number>-</text:number>
                <text:p text:style-name="al">Dat om de begraafplaats aan de Autoweg met vrachtwagens te kunnen bereiken is het noodzakelijk om op het vrachtwagenverbod een uitzondering in te voeren voor vrachtwagens met de bestemming begraafplaats Autoweg. Gelet hierop is het noodzakelijk een onderbord aan het bord C7 toe te voegen met de tekst ‘’uitgezonderd bestemmingsverkeer’’</text:p>
              </text:list-item>
              <text:list-item text:style-override="id1-3-2-1-1-9-3">
                <text:number>-</text:number>
                <text:p text:style-name="al">Dat een aanpassing van het vrachtwagenverbod betekent dat het vrachtwagenverbod iets wordt ingeperkt maar dat de verkeerssituatie ter plaatse zich niet verzet tegen deze inperking van het vrachtwagenverbod </text:p>
              </text:list-item>
            </text:list>
            <text:p text:style-name="tussenkopvet">
            <text:span text:style-name="nadrukvet">juridisch kader</text:span>
          </text:p>
            <text:p text:style-name="considerans.al">-artikel 12 van het BABW  bepaalt dat de plaatsing van de borden C7, zoals deze staan opgenomen in bijlage 1 behorende bij het RVV 1990, moet geschieden krachten een verkeersbesluit.</text:p>
            <text:p text:style-name="tussenkopvet">
            <text:span text:style-name="nadrukvet">advisering:</text:span>
          </text:p>
            <text:list text:style-name="id1-3-2-1-1-13">
              <text:list-item text:style-override="id1-3-2-1-1-13-1">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list-item>
              <text:list-item text:style-override="id1-3-2-1-1-13-2">
                <text:number>-</text:number>
                <text:p text:style-name="al">dat het overleg, bedoeld in artikel 24 van het Besluit Administratieve Bepalingen inzake het wegverkeer (BABW),  over de beoogde wijziging (verplaatsing) /aanpassing van bord C7 heeft plaatsgevonden met de politie.  De korpschef van de politie heeft medegedeeld (geadviseerd) dat er vanwege de politie geen bezwaren zijn tegen deze voorgenomen wijziging in het vrachtwagenverbod mits de bebording wordt ingesteld conform het gestelde i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Rhenen,  8 november 2016</text:p>
            <text:p text:style-name="tekst_bottom"/>
          </text:section>
        </text:section>
        <text:section text:name="bezwaarschrift_id1-3-2-3" text:style-name="bezwaarschrift">
          <text:p text:style-name="bezwaarschrift_top"/>
          <text:p text:style-name="tussenkopvet">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wijzigen van het vrachtwagenverbod in de Autoweg  in Rhene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48</meta:user-defined>
    <meta:user-defined meta:name="OVERHEIDop.StcrtID/DC.identifier">stcrt-2016-63748</meta:user-defined>
    <meta:user-defined meta:name="DCTERMS.alternative">Gemeente Rhenen - Verkeersbesluit gemeente Rhenen wijziging vrachtwagenverbod in de Autoweg - Autoweg Rhenen</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2016 alg 3875</meta:user-defined>
    <meta:user-defined meta:name="DCTERMS.abstract">verkeersbesluit tot het wijzigen van het vrachtwagenverbod in de Autoweg in Rhenen</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2016 alg 3875|exb-2016-39692</meta:user-defined>
    <meta:user-defined meta:name="OVERHEIDop.versieInformatie"/>
  </office:meta>
</office:document-meta>
</file>