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laad en losplaats op de Stadhouderskade met tijdvenster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6-51945 </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text:p>
            <text:p text:style-name="common-al">bestuurscommissie;</text:p>
            <text:p text:style-name="common-al"/>
            <text:p text:style-name="common-al">Overwegingen ten aanzien van het besluit</text:p>
            <text:p text:style-name="common-al">dat er op de Stadhouderskade meerdere winkels zijn gelegen;</text:p>
            <text:p text:style-name="common-al">dat door de aan en afvoer van goederen veel laad en losbewegingen zijn;</text:p>
            <text:p text:style-name="common-al">dat de parkeerdruk hier hoog is waardoor er geen vrije parkeerplaatsen zijn om te laden en te lossen;</text:p>
            <text:p text:style-name="common-al">dat het laden en lossen nu op de rijweg gedaan wordt;</text:p>
            <text:p text:style-name="common-al">dat hierdoor stremmingen en verkeersonveilige situaties ontstaan voor de overige verkeersdeelnemers;</text:p>
            <text:p text:style-name="common-al">dat dit voorkomen kan worden hier een laad en losplaats aan te leggen bestaande uit vier parkeervakken met een tijdvenster waar binnen geladen en gelost mag worden en buiten deze tijden weer parkeerplaatsen zijn;</text:p>
            <text:p text:style-name="common-al">dat voor de duidelijkheid deze vier parkeervakken gemarkeerd worden door vier witte kruizen op het wegdek;</text:p>
            <text:p text:style-name="common-al">dat dit verkeersbesluit mede tot stand is gekomen door een positief advies van de desbetreffende wijkmanager;</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desbetreffende weggedeelte gelegen is binnen de grenzen van het stadsdeel Zuid, en behoort tot het Hoofdnet Fiets en Hoofdnet Rail, en het geen grootstedelijk project of een stedelijke taak of stedelijk belang betreft;</text:p>
            <text:p text:style-name="tussenkopcur">BESLUIT</text:p>
            <text:p text:style-name="common-al">door het plaatsen van verkeersborden conform model E7 van Bijlage I van het Reglement verkeersregels en verkeerstekens 1990 ”gelegenheid bestemd voor het onmiddellijk laden en lossen van goederen” te plaatsen op de volgende locatie:</text:p>
            <text:p text:style-name="common-al">drie parkeerplaatsen op de Stadhouderskade ter hoogte van percelen 93-95, met als onderbord,  4X van 07.00-13.00 en 17.00-21.00 uur.</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3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3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3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laad en losplaats op de Stadhouderskade met tijdvenster Amsterdam-Zuid.</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736</meta:user-defined>
    <meta:user-defined meta:name="OVERHEIDop.StcrtID/DC.identifier">stcrt-2016-63736</meta:user-defined>
    <meta:user-defined meta:name="DCTERMS.alternative">Gemeente Amsterdam - Aanleg E7 4X - Stadhouderskade 93-9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7b</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adhouderskade 93-95 E7|exb-2016-39684</meta:user-defined>
    <meta:user-defined meta:name="OVERHEIDop.versieInformatie"/>
  </office:meta>
</office:document-meta>
</file>