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de Pieter Corneliszoon Hooftstraat fase 2 tussen de Hobbemastraat en de Stadhouderskade in verband met herinrichting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2059 </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de Pieter Corneliszoon Hooftstraat geherprofileerd is tussen de Hobbemastraat en de Stadhouderskade; </text:p>
            <text:p text:style-name="common-al">dat dit de tweede fase is om de Pieter Corneliszoon Hooftstraat een upgrade te geven waardoor de straat een kwalitatief hoogwaardig karakter krijgt;</text:p>
            <text:p text:style-name="common-al">dat hierdoor een geheel nieuwe inrichting ontstaat van dit gedeelte van de Pieter Corneliszoon Hooftstraat van gevel tot gevel; </text:p>
            <text:p text:style-name="common-al">dat aan de oneven zijde de parkeerplaatsen worden verwijderd en hier een fietsstrook met fietssymbolen wordt aangelegd;</text:p>
            <text:p text:style-name="common-al">dat deze fietsstrook gescheiden wordt door een doorgetrokken streep welke het verkeer niet links mag passeren;</text:p>
            <text:p text:style-name="common-al">dat omdat de parkeerplaatsen aan de oneven zijde verwijderd worden, alle met parkeren gerelateerde bewegingen aan de even zijde moet worden gerealiseerd zoals laden en lossen, en dat de twee oplaadparkeerplaatsen voor elektrische auto´s ook verplaatst moet worden naar de even zijde;</text:p>
            <text:p text:style-name="common-al">dat door deze maatregelen de verkeersveiligheid verbeterd;</text:p>
            <text:p text:style-name="common-al">dat al deze veranderingen van de tweede fase op 27 augustus 2013 bestuurlijk zijn vastgesteld; </text:p>
            <text:p text:style-name="common-al">dat de tweede fase in de zomer van 2016 uitgevoerd is tussen de Hobbemastraat en de Stadhouderskade;</text:p>
            <text:p text:style-name="common-al">dat met het van kracht worden van dit besluit eerdere verkeersmaatregelen in het onderhavige verkeersgebied komen te vervallen indien met dit besluit in strijd zijn dan wel hiermede niet in overeenstemming zij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door het verwijderen van verkeersborden conform model E8 van Bijlage I van het Reglement verkeersregels en verkeerstekens 1990” een parkeergelegenheid alleen bestemd voor de voertuigcategorie of groep  voertuigen die op het bord is aangegeven” verwijderen op de volgende locatie: </text:p>
            <text:p text:style-name="common-al">Twee parkeerplaatsen in de Pieter Corneliszoon Hooftstraat ter hoogte van perceel  5, tekst onderbord opladen elektrische voertuigen(verkeersbesluitnummer 20121030  en besluitdatum 16-01-2012).</text:p>
            <text:p text:style-name="common-al"/>
            <text:p text:style-name="common-al">door het plaatsen van verkeersborden conform model E8 van Bijlage I van het Reglement verkeersregels en verkeerstekens 1990” een parkeergelegenheid alleen bestemd voor de voertuigcategorie of groep voertuigen die op het bord is aangegeven” te plaatsen op de volgende locatie: </text:p>
            <text:p text:style-name="common-al">Twee parkeerplaatsen in de Pieter Corneliszoon Hooftstraat ter hoogte van perceel</text:p>
            <text:p text:style-name="common-al">14, tekst onderbord opladen elektrische voertuigen.</text:p>
            <text:p text:style-name="common-al"/>
            <text:p text:style-name="common-al">door het plaatsen van een fietsstrook met een doorgetrokken streep, gemarkeerd </text:p>
            <text:p text:style-name="common-al">gedeelte van de rijbaan waarop afbeeldingen van een fiets zijn aangebracht als genoemd in artikel 1 onder n van het Reglement verkeersregels en verkeerstekens 1990 te plaatsen op de volgende locaties:</text:p>
            <text:p text:style-name="common-al">Oneven zijde Pieter Corneliszoon Hooftstraat tussen de Hobbemastraat en de Stadhouderskade.</text:p>
            <text:p text:style-name="common-al"/>
            <text:p text:style-name="common-al">door het plaatsen van een doorgetrokken streep als bedoeld in artikel 76 van het Reglement verkeersregels en verkeerstekens 1990, indien de streep zich bevindt tussen rijstroken dan  </text:p>
            <text:p text:style-name="common-al">wel op paden, met verkeer in beide richtingen: bestuurders mogen de streep niet naar links </text:p>
            <text:p text:style-name="common-al">overschrijden en zich niet links van de streep bevinden, tenzij aan de rechterzijde van de doorgetrokken streep een onderbroken streep is aangebracht te plaatsen op de volgende locatie:</text:p>
            <text:p text:style-name="common-al">Oneven zijde Pieter Corneliszoon Hooftstraat tussen de Hobbemastraat en de Stadhouderskade.</text:p>
            <text:p text:style-name="common-al"/>
            <text:p text:style-name="common-al">door het aanbrengen van ”voetgangersoversteekplaatsen” als bedoeld in artikel 49 lid 2 van het Reglement verkeersregels en verkeerstekens1990 te plaatsen op de volgende locaties:</text:p>
            <text:p text:style-name="common-al"> Pieter Corneliszoon Hooftstraat ter hoogte van percelen 13-15.</text:p>
            <text:p text:style-name="common-al"/>
            <text:p text:style-name="common-al">door het plaatsen van verkeersborden conform model L2 van Bijlage I van het  Reglement verkeersregels en verkeerstekens 1990 ”Voetgangersoversteekplaats” te plaatsen op de volgende locatie.</text:p>
            <text:p text:style-name="common-al"> Pieter Corneliszoon Hooftstraat ter hoogte van percelen 13-15..</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3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3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de Pieter Corneliszoon Hooftstraat fase 2 tussen de Hobbemastraat en de Stadhouderskade in verband met herinrichting Amsterdam-Zui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33</meta:user-defined>
    <meta:user-defined meta:name="OVERHEIDop.StcrtID/DC.identifier">stcrt-2016-63733</meta:user-defined>
    <meta:user-defined meta:name="DCTERMS.alternative">Gemeente Amsterdam - Verschillende VB ivm herprofilering - PC Hooftstraat tussen Hobbemastraat en de Stadhouders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WM5</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C Hooftstraat ts Hobbemastraat  Stadhouderskade|exb-2016-39683</meta:user-defined>
    <meta:user-defined meta:name="OVERHEIDop.versieInformatie"/>
  </office:meta>
</office:document-meta>
</file>