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anleg twee algemene gehandicaptenparkeerplaatsen op P15 parkeerterrein gelegen aan de oostzijde van de Beethoven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6-51947 </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Overwegingen ten aanzien van het besluit</text:p>
            <text:p text:style-name="common-al">dat er in de Zuid-as de komende tijd veel bouwactiviteiten zijn waardoor er op het maaiveld veel omleidingen van het wegennet en het tijdelijk opheffen van parkeerplaatsen tot gevolg zal hebben;</text:p>
            <text:p text:style-name="common-al">dat dit door de bouwwerkzaamheden veroorzaakte hinder en het tijdelijk opheffen van parkeerruimte, waarvan het verkeer veel hinder van zal ondervinden;</text:p>
            <text:p text:style-name="common-al">dat het voor de gehandicapten verkeersdeelnemers bijna ondoenlijk is om hier een parkeerplaats op het maaiveld te bemachtigen;</text:p>
            <text:p text:style-name="common-al">dat om dit voor deze gehandicapten verkeerdeelnemers iets te verzachten kunnen we een tijdelijke oplossing tot juli 2017 bieden door op P15 twee algemene gehandicaptenparkeerplaatsen aan te leggen met een tijdvenster;</text:p>
            <text:p text:style-name="common-al"/>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tussenkopcur">BESLUIT</text:p>
            <text:p text:style-name="common-al"> door het plaatsen van verkeersborden conform model E6 van Bijlage I</text:p>
            <text:p text:style-name="common-al">van het Reglement verkeersregels en verkeerstekens 1990 ”gehandicaptenparkeerplaats”   </text:p>
            <text:p text:style-name="common-al">te plaatsen op de volgende locatie:</text:p>
            <text:p text:style-name="common-al">Twee parkeerplaatsen op P15 gelegen ten oosten van de Beethovenstraat tussen de De Boelelaan en de A10 met als onderbord maandag tot en met vrijdag.</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3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3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3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aanleg twee algemene gehandicaptenparkeerplaatsen op P15 parkeerterrein gelegen aan de oostzijde van de Beethovenstraat Amsterdam-Zuid.</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731</meta:user-defined>
    <meta:user-defined meta:name="OVERHEIDop.StcrtID/DC.identifier">stcrt-2016-63731</meta:user-defined>
    <meta:user-defined meta:name="DCTERMS.alternative">Gemeente Amsterdam - Aanleg 2X algemene E6 - P 15 ten oosten van de Beethoven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15 Beethovenstraat E6|exb-2016-39680</meta:user-defined>
    <meta:user-defined meta:name="OVERHEIDop.versieInformatie"/>
  </office:meta>
</office:document-meta>
</file>