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 Schotersingel 89 B</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6/535398</text:p>
            <text:p text:style-name="common-al">Burgemeester en wethouders van de gemeente Haarlem,</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
            <text:span text:style-name="nadrukvet">o v e r w e g e n d e  : </text:span>
          </text:p>
            <text:list text:style-name="id1-3-2-2-1-6">
              <text:list-item text:style-override="id1-3-2-2-1-6-1">
                <text:number>•</text:number>
                <text:p text:style-name="al">dat de in dit besluit genoemde wegen in beheer zijn bij de gemeente Haarlem;</text:p>
              </text:list-item>
              <text:list-item text:style-override="id1-3-2-2-1-6-2">
                <text:number>•</text:number>
                <text:p text:style-name="al">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style-override="id1-3-2-2-1-6-3">
                <text:number>•</text:number>
                <text:p text:style-name="al">dat de gemeente Haarlem het landelijk ontwikkeld Duurzaam Veilig - beleid onderschrijft;</text:p>
              </text:list-item>
              <text:list-item text:style-override="id1-3-2-2-1-6-4">
                <text:number>•</text:number>
                <text:p text:style-name="al">dat de heer R. Pluis wonende op perceel Schotersingel te Haarlem gehandicapt is en voor bepaalde verplaatsingen is aangewezen op het gebruik van een personenauto;</text:p>
              </text:list-item>
              <text:list-item text:style-override="id1-3-2-2-1-6-5">
                <text:number>•</text:number>
                <text:p text:style-name="al">dat de heer Pluis gezien de ernst van de handicap zeer gebaat is bij een gehandicaptenparkeerplaats in de nabijheid van het woonadres, voor de periode dat een gehandicaptenparkeerkaart is toegewezen;</text:p>
              </text:list-item>
              <text:list-item text:style-override="id1-3-2-2-1-6-6">
                <text:number>•</text:number>
                <text:p text:style-name="al">dat daarom de parkeergelegenheid aan de noordzijde van de Schotersingel, ter hoogte van perceel Schotersingel 89 B, wordt aangewezen als gehandicaptenparkeerplaats;</text:p>
              </text:list-item>
              <text:list-item text:style-override="id1-3-2-2-1-6-7">
                <text:number>•</text:number>
                <text:p text:style-name="al">dat het verkeersbord ter aanduiding van de gehandicaptenparkeerplaats wordt voorzien van een onderbord met daarop het kenteken van het voertuig van de heer Pluis en de gehandicaptenparkeerplaats wordt voorzien van de bijbehorende markering, zodat de gehandicaptenparkeerplaats alleen door de heer Pluis te gebruiken is;</text:p>
              </text:list-item>
              <text:list-item text:style-override="id1-3-2-2-1-6-8">
                <text:number>•</text:number>
                <text:p text:style-name="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item text:style-override="id1-3-2-2-1-6-9">
                <text:number>•</text:number>
                <text:p text:style-name="al">dat de politie akkoord is met onderstaande maatregel.</text:p>
              </text:list-item>
            </text:list>
            <text:p text:style-name="common-al">
            <text:span text:style-name="nadrukvet">b e s l u i t e n :</text:span>
          </text:p>
            <text:p text:style-name="common-al">Het plaatsen van het bord E6 van bijlage 1 van het RVV 1990 inhoudende “gehandicaptenparkeerplaats” en deze te voorzien van een onderbord met daarop het kenteken van het voertuig, te weten “JJ-733-H”, aan de noordzijde van de Schotersingel, ter hoogte van perceel Schotersingel 89 B; </text:p>
            <text:p text:style-name="common-al">Aldus vastgesteld op 21 november 2016 te Haarlem</text:p>
            <text:p text:style-name="common-al">namens het college van burgemeester en wethouders van gemeente Haarlem,</text:p>
            <text:p text:style-name="common-al">Gelet op het collegebesluit d.d. 21 september 2010 nr. MS/JZ/2010/304453 waarbij de bevoegdheid tot het nemen van verkeersbesluiten als bedoeld in artikel 18 Wegenverkeerswet 1994 aan hem is gemandateerd;</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08</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08</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08</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 Schotersingel 89 B</meta:user-defined>
    <meta:user-defined meta:name="OVERHEIDop.doctype">Officiële Publicaties, versie 1.1</meta:user-defined>
    <meta:user-defined meta:name="DCTERMS.W3CDTF/OVERHEIDop.jaargang">2016</meta:user-defined>
    <meta:user-defined meta:name="DCTERMS.W3CDTF/DCTERMS.available">2016-11-24</meta:user-defined>
    <meta:user-defined meta:name="OVERHEIDop.publicationIssue">63708</meta:user-defined>
    <meta:user-defined meta:name="OVERHEIDop.StcrtID/DC.identifier">stcrt-2016-63708</meta:user-defined>
    <meta:user-defined meta:name="DCTERMS.alternative">Gemeente Haarlem - Verkeersbesluit aanleg gehandicaptenparkeerplaats op kenteken - Schotersingel 89 B</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23AA 89</meta:user-defined>
    <meta:user-defined meta:name="OVERHEIDop.woonplaats">Haarlem</meta:user-defined>
    <meta:user-defined meta:name="OVERHEIDop.straatnaam">Schoter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718 489395</meta:user-defined>
    <meta:user-defined meta:name="OVERHEIDop.versieInformatie"/>
  </office:meta>
</office:document-meta>
</file>