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splan Hierden Dorp 2011 – Wijzigingsplan IV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wijzigingsplan Hierden Dorp 2011 – Wijzigingsplan IV is onherroepelijk geworden. Het plan (NL.IMRO.0243.WP00164-0003) kunt u raadplegen via de landelijke website: <text:a xlink:href="http://www.ruimtelijkeplannen.nl/" xlink:type="simple">www.ruimtelijkeplannen.nl</text:a> (bronbestanden: <text:a xlink:href="http://ruimtelijkeplannen.harderwijk.nl/plans" xlink:type="simple">http://ruimtelijkeplannen.harderwijk.nl/plans</text:a>/NL.IMRO.0243.WP00164-/NL.IMRO.0243.WP00164-0003) of op de website <text:a xlink:href="http://www.harderwijk.nl/plannenjhierdendorp" xlink:type="simple">www.harderwijk.nl/plannenjhierdendorp</text:a>. Informatie: domein Ruimte, mw. C. van den Bedem, tel. 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370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370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370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plan Hierden Dorp 2011 – Wijzigingsplan IV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30</meta:user-defined>
    <meta:user-defined meta:name="OVERHEIDop.publicationIssue">63705</meta:user-defined>
    <meta:user-defined meta:name="OVERHEIDop.StcrtID/DC.identifier">stcrt-2016-6370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43.WP00164-0003</meta:user-defined>
    <meta:user-defined meta:name="OVERHEID.Organisatietype/OVERHEID.organisationType">gemeente</meta:user-defined>
    <meta:user-defined meta:name="OVERHEID.Gemeente/DC.creator">Harderwijk</meta:user-defined>
    <meta:user-defined meta:name="OVERHEID.Informatietype/DC.type">officiële publicatie</meta:user-defined>
    <dc:language>nl</dc:language>
    <meta:user-defined meta:name="OVERHEID.PostcodeHuisnummer/OVERHEIDop.postcodeHuisnummer">3849PJ 20</meta:user-defined>
    <meta:user-defined meta:name="OVERHEIDop.woonplaats">Hierden</meta:user-defined>
    <meta:user-defined meta:name="OVERHEIDop.straatnaam">Varenwe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5199 485730</meta:user-defined>
    <meta:user-defined meta:name="OVERHEIDop.versieInformatie"/>
  </office:meta>
</office:document-meta>
</file>