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uorrebout/Sije Hesterstrjitte Twijzelerheide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Tuorrebout/Sije Hesterstrjitte te Twijzelerheide geeft een regeling voor het realiseren van 8-10 woningen op de locatie Sije Hesterstrjitte 17 te Twijzelerheide.</text:p>
            <text:p text:style-name="common-al">Op 17 november 2016 heeft de gemeenteraad het bestemmingsplan ongewijzigd vastgesteld. </text:p>
            <text:p text:style-name="common-al">
            <text:span text:style-name="nadrukondlijn"/>
          </text:p>
            <text:p text:style-name="common-al">
            <text:span text:style-name="nadrukondlijn">Ter inzage</text:span>
          </text:p>
            <text:p text:style-name="common-al">Vanaf <text:span text:style-name="nadrukvet">1 december 2016 tot en met 11 januari 2017</text:span> ligt het bestemmingsplan Tuorrebout/Sije Hesterstrjitte ter inzage.  </text:p>
            <text:p text:style-name="common-al">Het bestemmingsplan kunt u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BPThTuorrebSijeHes-VG01).</text:p>
            <text:p text:style-name="common-al">
            <text:span text:style-name="nadrukondlijn"/>
          </text:p>
            <text:p text:style-name="common-al">
            <text:span text:style-name="nadrukondlijn">Beroep</text:span>
          </text:p>
            <text:p text:style-name="common-al">Tot en met 11 januari 2017 kan beroep worden ingesteld tegen het plan door:</text:p>
            <text:p text:style-name="common-al"/>
            <text:list text:style-name="id1-3-2-1-1-15">
              <text:list-item text:style-override="id1-3-2-1-1-15-1">
                <text:number>1.</text:number>
                <text:p text:style-name="al">een belanghebbende die op tijd een zienswijze heeft ingediend;</text:p>
              </text:list-item>
              <text:list-item text:style-override="id1-3-2-1-1-15-2">
                <text:number>2.</text:number>
                <text:p text:style-name="al">een belanghebbende die gegronde redenen heeft waardoor hij geen zienswijze heeft ingediend;</text:p>
                <text:p text:style-name="al">U kunt uw brief sturen naar de Afdeling bestuurs­recht­spraak van de Raad van State, Postbus 20019, 2500 EA  Den Haag. U kunt ook om een schorsing vragen. Dit kan bij de voorzitter van de Afdeling bestuursrechtspraak van de Raad van State. </text:p>
                <text:p text:style-name="al">Het plan wordt definitief op de dag na afloop van de beroepstermijn, behalve als een verzoek om schorsing wordt ingediend. Het plan wordt dan pas definitief nadat de Raad van State een beslissing heeft genomen. <text:span text:style-name="nadrukondlijn"/></text:p>
                <text:p text:style-name="al">
                <text:span text:style-name="nadrukondlijn"/>
              </text:p>
              </text:list-item>
            </text:list>
            <text:p text:style-name="common-al">
            <text:span text:style-name="nadrukondlijn">Meer informatie</text:span>
          </text:p>
            <text:p text:style-name="common-al">Voor meer informatie kunt u contact opnemen met Marije Streefkerk van de afdeling Ontwikkeling. U kunt haar bereiken via het telefoonnummer (0511) 548 230 of <text:a xlink:href="mailto:m.streefkerk@achtkarspelen.nl" xlink:type="simple">m.streefkerk@achtkarspelen.nl</text:a>.</text:p>
            <text:p text:style-name="common-al">  </text:p>
            <text:p text:style-name="common-al">Buitenpost, 30 november 2016</text:p>
            <text:p text:style-name="common-al"> </text:p>
            <text:p text:style-name="common-al">Burgemeester en wethouders van Achtkarspelen,</text:p>
            <text:p text:style-name="common-al">G. Gerbrandy, burgemeester</text:p>
            <text:p text:style-name="last-al">mr. drs. E.H.C. van der Laan,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9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9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orrebout/Sije Hesterstrjitte Twijzelerheide (bestemmingspla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3691</meta:user-defined>
    <meta:user-defined meta:name="OVERHEIDop.StcrtID/DC.identifier">stcrt-2016-63691</meta:user-defined>
    <meta:user-defined meta:name="OVERHEID.TaxonomieBeleidsagenda/OVERHEID.category">Ruimte en infrastructuur | Organisatie en beleid</meta:user-defined>
    <meta:user-defined meta:name="OVERHEIDop.Ruimtelijkplan/OVERHEIDop.bekendmakingBetreffendePlan">NL.IMRO.0059.BPThTuorrebSijeHes-VG01</meta:user-defined>
    <meta:user-defined meta:name="DCTERMS.abstract">Bestemmingsplan Tuorrebout/Sije Hesterstrjitte Twijzelerheide. </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PostcodeHuisnummer/OVERHEIDop.postcodeHuisnummer">9287LH 17</meta:user-defined>
    <meta:user-defined meta:name="OVERHEIDop.woonplaats">Twijzelerheide</meta:user-defined>
    <meta:user-defined meta:name="OVERHEIDop.straatnaam">Sije Hesterstrjit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574 584183</meta:user-defined>
    <meta:user-defined meta:name="OVERHEIDop.versieInformatie"/>
  </office:meta>
</office:document-meta>
</file>