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e oplaadpunten op de Amstelveenseweg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2056</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 de bepalingen van de Wegenverkeerswet (WVW 1994), het Besluit Administratieve Bepalingen inzake het Wegverkeer (BABW), het Reglement Verkeersregels en Verkeerstekens 1990 (RVV 1990), </text:p>
            <text:p text:style-name="common-al"/>
            <text:p text:style-name="common-al">Verder gelet op:</text:p>
            <text:p text:style-name="common-al">het  Actieplan Luchtkwaliteit (24 januari 2006), </text:p>
            <text:p text:style-name="common-al">Voorrang voor een Gezonde Stad (25 juni 2008), </text:p>
            <text:p text:style-name="common-al">het Plan van Aanpak Elektrisch Vervoer “Amsterdam Elektrisch” (nr. 383 van afd. 1 van </text:p>
            <text:p text:style-name="common-al">het Gemeenteblad, 2009) </text:p>
            <text:p text:style-name="common-al">het besluit Opschaling netwerk oplaadinfrastructuur elektrisch rijden (College van B&amp;W,</text:p>
            <text:p text:style-name="common-al">29 juni 2010).</text:p>
            <text:p text:style-name="common-al">Het beleid en de  richtlijnen “uitbreiding en realisatie van openbare infrastructuur in</text:p>
            <text:p text:style-name="common-al">Amsterdam van 22 februari  2016</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de Gemeente Amsterdam elektrisch vervoer stimuleert, zoals vastgesteld in de Agenda Duurzaamheid d.d. 11 maart 2015;</text:p>
            <text:p text:style-name="common-al">dat elektrisch vervoer bijdraagt aan het verbeteren van de luchtkwaliteit en leefomgeving in Amsterdam;</text:p>
            <text:p text:style-name="common-al">dat voor elektrisch vervoer een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at krachtens artikel 2 lid 2a Wegenverkeerswet 1994 deze maatregelen genomen worden:</text:p>
            <text:p text:style-name="common-al">het voorkomen of beperken van door het verkeer veroorzaakte overlast,</text:p>
            <text:p text:style-name="common-al">hinder of schade alsmede de gevolgen voor het milieu, bedoeld in de Wet</text:p>
            <text:p text:style-name="common-al">milieubeheer;</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list text:style-name="id1-3-2-2-1-39">
              <text:list-item text:style-override="id1-3-2-2-1-39-1">
                <text:number>1.</text:number>
                <text:p text:style-name="al">door het plaatsen van verkeersborden conform model E4 van Bijlage I</text:p>
              </text:list-item>
            </text:list>
            <text:p text:style-name="common-al">             van het Reglement verkeersregels en verkeerstekens 1990 ”parkeergelegenheid”   </text:p>
            <text:p text:style-name="common-al">             te plaatsen op de volgende locatie:</text:p>
            <text:p text:style-name="common-al">             Twee parkeerplaatsen op de Amstelveenseweg ter hoogte van perceel 998, tekst </text:p>
            <text:p text:style-name="common-al">             onderbord alleen opladen elektrische voertuigen, OB504( twee pijlen onder een</text:p>
            <text:p text:style-name="common-al">             hoek van 45°) en onderbord OB304( wegsleepregeling ).</text:p>
            <text:p text:style-name="common-al"/>
            <text:list text:style-name="id1-3-2-2-1-46">
              <text:list-item text:style-override="id1-3-2-2-1-46-1">
                <text:number>2.</text:number>
                <text:p text:style-name="al"> dit besluit in  werking te laten treden zodra het bord en onderbord  onder 1 geplaatst zijn;</text:p>
              </text:list-item>
            </text:list>
            <text:p text:style-name="common-al"/>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e oplaadpunten op de Amstelveenseweg Amsterdam-Zui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88</meta:user-defined>
    <meta:user-defined meta:name="OVERHEIDop.StcrtID/DC.identifier">stcrt-2016-63688</meta:user-defined>
    <meta:user-defined meta:name="DCTERMS.alternative">Gemeente Amsterdam - Aanleg elektrische oplaadpunten E4 - Amstelveenseweg 99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stelveenseweg 998 E4|exb-2016-39659</meta:user-defined>
    <meta:user-defined meta:name="OVERHEIDop.versieInformatie"/>
  </office:meta>
</office:document-meta>
</file>