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Naritaweg 139, 1043 BS Amsterdam, OLO-2362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onder 1,sub a onderdeel 3 van de Wet algemene bepalingen omgevingsrecht, voor het transformeren van kantoor naar appartementen met een extra verdieping (opbouw) voor 73 appartementen met balkons en een dakterras op de locatie Naritaweg 139, 1043 BS Amsterdam, OLO-2362025.</text:p>
            <text:p text:style-name="common-al">Op grond van artikel 3.10 van de Wabo is op de procedure de uniforme openbare voorbereidingsprocedure Algemene wet bestuursrecht, afdeling 3.4 van toepassing. Dit wil zeggen dat het ontwerpbesluit en de daarbij behorende stukken zes weken ter inzage liggen, van 24 november 2016 tot en met 5 januari 2017, bij het Stadsloket, Osdorpplein 1000, Amsterdam. </text:p>
            <text:p text:style-name="common-al"/>
            <text:p text:style-name="common-al">Bel voor openingstijden 14 020 of kijk op onze website www.nieuwwest.amsterdam.nl </text:p>
            <text:p text:style-name="common-al"/>
            <text:p text:style-name="common-al">Zienswijzen</text:p>
            <text:p text:style-name="common-al">Het ontwerpbesluit ligt op grond van afdeling 3.4 van de Algemene wet bestuursrecht gedurende zes weken ter inzage. Een ieder kan gedurende deze terinzagelegging naar keuze schriftelijk of mondeling een zienswijze over het ontwerpbesluit naar voren brengen bij het college van burgemeester en wethouders van Amsterdam, afdeling Vergunningen, Postbus 2003, 1000 CA Amsterdam. Wij verzoeken u hierbij het OLO-nummer te vermelden.</text:p>
            <text:p text:style-name="common-al">De belanghebbende die over de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
            <text:p text:style-name="common-al">Amsterdam, 23 november 2016</text:p>
            <text:p text:style-name="common-al"/>
            <text:p text:style-name="common-al">Het college van burgemeester en wethouders van Amsterdam</text:p>
            <text:p text:style-name="common-al">namens deze,</text:p>
            <text:p text:style-name="common-al"/>
            <text:p text:style-name="common-al">H.J.M. Wink</text:p>
            <text:p text:style-name="last-al">Stadsdeelsecretaris stadsdeel Nieuw-W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8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8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8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Naritaweg 139, 1043 BS Amsterdam, OLO-2362025.</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687</meta:user-defined>
    <meta:user-defined meta:name="OVERHEIDop.StcrtID/DC.identifier">stcrt-2016-6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43BS</meta:user-defined>
    <meta:user-defined meta:name="OVERHEIDop.woonplaats">Amsterdam</meta:user-defined>
    <meta:user-defined meta:name="OVERHEIDop.straatnaam">Narit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277 488972</meta:user-defined>
    <meta:user-defined meta:name="OVERHEIDop.versieInformatie"/>
  </office:meta>
</office:document-meta>
</file>