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alsmede een besluit conform de Wet geluidhinder hogere grenswaarden Naritaweg 151-161 en Barajasweg 60-70, 1043 BW Amsterdam, OLO-23143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sub a onderdeel 3 van de Wet algemene bepalingen omgevingsrecht, voor het bouwen van een extra verdieping (opbouw) voor 42 appartementen met twee dakterrassen en het gebruiken in strijd met een bestemmingsplan op de locatie Naritaweg 151-161 en Barajasweg 60-70, 1043 BW Amsterdam (OLO-2314339) alsmede een besluit conform de Wet geluidhinder hogere grenswaarden vast te stellen voor wegverkeerslawaai en industrielawaai.</text:p>
            <text:p text:style-name="common-al"/>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24 november 2016 tot en met 5 januari 2017, bij het Stadsloket, Osdorpplein 1000, Amsterdam. </text:p>
            <text:p text:style-name="common-al"/>
            <text:p text:style-name="common-al">Bel voor openingstijden 14 020 of kijk op onze website www.nieuwwest.amsterdam.nl </text:p>
            <text:p text:style-name="common-al"/>
            <text:p text:style-name="common-al">Zienswijzen</text:p>
            <text:p text:style-name="common-al">Het ontwerpbesluit ligt op grond van afdeling 3.4 van de Algemene wet bestuursrecht gedurende zes weken ter inzage. Een 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23 november 2016</text:p>
            <text:p text:style-name="common-al"/>
            <text:p text:style-name="common-al">Het college van burgemeester en wethouders van Amsterdam</text:p>
            <text:p text:style-name="common-al">namens deze,</text:p>
            <text:p text:style-name="common-al"/>
            <text:p text:style-name="common-al">H.J.M. Wink</text:p>
            <text:p text:style-name="last-al">Stadsdeelsecretaris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alsmede een besluit conform de Wet geluidhinder hogere grenswaarden Naritaweg 151-161 en Barajasweg 60-70, 1043 BW Amsterdam, OLO-2314339.</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83</meta:user-defined>
    <meta:user-defined meta:name="OVERHEIDop.StcrtID/DC.identifier">stcrt-2016-6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43BW 151</meta:user-defined>
    <meta:user-defined meta:name="OVERHEIDop.woonplaats">Amsterdam</meta:user-defined>
    <meta:user-defined meta:name="OVERHEIDop.straatnaam">Narit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279 488919</meta:user-defined>
    <meta:user-defined meta:name="OVERHEIDop.versieInformatie"/>
  </office:meta>
</office:document-meta>
</file>