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7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in het kader van het project A1 Apeldoorn Zuid – Beekbergen,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 Apeldoorn Zuid – Beekbergen is onderstaand ontwerpbesluit genomen, overeenkomstig de procedure van artikel 20, lid 4 Tracéwet jo. afdeling 3.4 van de Algemene wet bestuursrecht:</text:p>
      <text:p text:style-name="ifm_p_indent.-5mm_mleft.5mm_ifm">–<text:tab/>ontwerpbesluit van de gemeente Apeldoorn tot verlening van een omgevingsvergunning voor de activiteit bouwen voor het versterken van het viaduct in de A1 ter hoogte van het Apeldoorns Kanaal, met kenmerk D16/014075.</text:p>
      <text:h text:style-name="ifm_p_font.bold_mt.5.08mm_page.keep-with-next_ifm" text:outline-level="4">Waar en wanneer kunt u het ontwerpbesluit inzien?</text:h>
      <text:p text:style-name="ifm_p_mt.4.23mm_ifm">Vanaf 1 december 2016 ligt, gedurende een periode van zes weken, het ontwerpbesluit ter inzage samen met de daarop betrekking hebbende stukken inclusief de aanvraag.</text:p>
      <text:p text:style-name="ifm_p_mt.3.7mm_ifm">U kunt de betreffende stukken na het maken van een afspraak via de website van de gemeente Apeldoorn inzien bij:</text:p>
      <text:p text:style-name="ifm_p_indent.-5mm_mleft.5mm_ifm">–<text:tab/>gemeente Apeldoorn, Omgevingsloket, Marktplein 1, Apeldoorn.</text:p>
      <text:h text:style-name="ifm_p_font.bold_mt.5.08mm_page.keep-with-next_ifm" text:outline-level="4">Hoe kunt u een zienswijze indienen?</text:h>
      <text:p text:style-name="ifm_p_mt.4.23mm_ifm">Vanaf 1 december 2016 kan eenieder gedurende een periode van zes weken tegen een ontwerpbesluit schriftelijk gemotiveerde zienswijzen inbrengen.</text:p>
      <text:p text:style-name="ifm_p_mt.3.7mm_ifm"><text:span text:style-name="ifm_span_font.italic_ifm">Schriftelijk:</text:span></text:p>
      <text:p text:style-name="ifm_p_ifm">Stuur uw schriftelijke zienswijze over het ontwerpbesluit naar:</text:p>
      <text:p text:style-name="ifm_p_ifm">Het College van B&amp;W van Apeldoorn, t.a.v. de heer W. Bijsterbosch, team Wabo-vergunningverlening, Postbus 9033, 7300 ES Apeldoorn, onder vermelding van ‘zienswijze over ontwerpbesluit omgevingsvergunning D16/014075’.</text:p>
      <text:p text:style-name="ifm_p_mt.3.7mm_ifm">Ook kunnen de zienswijzen digitaal worden ingediend. Deze moeten worden gericht aan het college van B&amp;W van Apeldoorn via mailadres: gemeente@apeldoorn.nl.</text:p>
      <text:p text:style-name="ifm_p_mt.3.7mm_ifm"><text:span text:style-name="ifm_span_font.italic_ifm">Mondeling:</text:span></text:p>
      <text:p text:style-name="ifm_p_ifm">Indien u mondeling een zienswijze naar voren wilt brengen over het ontwerpbesluit dient u daarvoor telefonisch contact op te nemen met het Omgevingsloket via telefoonnummer 14 055. Van een mondeling naar voren gebrachte zienswijze wordt verslag opgemaakt.</text:p>
      <text:p text:style-name="ifm_p_mt.3.7mm_ifm">De gemeente Apeldoorn betrekt de ingediende zienswijzen bij het nemen van het definitieve besluit. Iedereen die een zienswijze heeft ingediend, wordt geïnformeerd over wat daarmee is gedaan.</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73</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73</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in het kader van het project A1 Apeldoorn Zuid – Beekber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7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luit in het kader van het project A1 Apeldoorn Zuid – Beekbergen, Rijkswaterstaat</meta:user-defined>
    <meta:user-defined meta:name="DCTERMS.W3CDTF/DCTERMS.available">2016-11-30</meta:user-defined>
    <meta:user-defined meta:name="OVERHEIDop.Ruimtelijkplan/OVERHEIDop.bekendmakingBetreffendePlan"/>
  </office:meta>
</office:document-meta>
</file>