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maximum snelheid van 60 km/uur op de Veerweg, wegvak veerstoep – N331 te Genemui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instelling van een maximum snelheid van 60 km/uur op de Veerweg bij Genemuiden op het wegvak tussen de veerstoep en de provinciale weg N331;</text:p>
              </text:list-item>
              <text:list-item text:style-override="id1-3-2-1-2-2-2">
                <text:number>2.</text:number>
                <text:p text:style-name="al">Tot instelling van een maximum snelheid van 30 km/uur op de Veerweg ter plaatse van de veerstoep;</text:p>
              </text:list-item>
              <text:list-item text:style-override="id1-3-2-1-2-2-3">
                <text:number>3.</text:number>
                <text:p text:style-name="al">Over te gaan tot plaatsing van de borden A0160zb (zone begin) en A0260ze (zone einde) en A0130 van bijlage 1 van het Reglement Verkeersregels en Verkeerstekens 1990 langs de Veerweg zoals weergegeven op het bordenplan;</text:p>
              </text:list-item>
              <text:list-item text:style-override="id1-3-2-1-2-2-4">
                <text:number>4.</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 februar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de Veerweg, ter plaatse van de veerstoep, hebben zich in de afgelopen vijf jaren twee verkeersongevallen voorgedaan waarbij auto’s te water raakten. Bij een van deze ongevallen was een dodelijk slachtoffer te betreuren. Vanwege de aanwezigheid van het water is het risico op een ernstige afloop van een verkeersongeval groot.  Het College van Burgemeester en wethouders heeft daarom besloten om de maximum snelheid op de Veerweg te verlagen van 80 naar 60 km/uur.</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geldt op de Veerweg een maximum snelheid van 80 km/uur. Dit is conform de door de gemeenteraad op 28 augustus 2008 vastgestelde wegencategorisering in het Gemeentelijke verkeers- en vervoersplan (GVVP). Naar aanleiding van een tweetal verkeersongevallen in 2010 en 2014 is onderzocht of er voldoende waarschuwingen aanwezig zijn langs de Veerweg en of er nog aanvullende maatregelen denkbaar zijn. Hierbij zijn vraagtekens gezet bij de maximum snelheid op dit wegvak. Geconcludeerd is dat de huidige waarschuwingen langs en op de Veerweg voldoende zijn, maar dat het goed is voor de verkeersveiligheid om de Veerweg af te waarderen tot een erftoegangsweg en de maximum snelheid daarmee te verlagen naar 60 km/uur. Conform de functie van erftoegangsweg mogen bromfietser dan ook van de rijbaan gebruik maken. De doelstelling hierbij is dat de combinatie van een lagere snelheid met bromfietsers op de rijbaan leidt tot een ander verkeersgedrag bij automobilisten en ook leidt tot een ander verwachtingspatroon bij de automobilist over wat hij kan verwachten op de weg. De markering op de Veerweg zal in overeenstemming worden gebracht met de essentiële herkenbaarheidskenmerken, dat wil zeggen geen markeren op de wegas en een 1-3 kantmarkering.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27 januari 2016 heeft de politie een advies uitgebracht over de voorgenomen maatregelen. De politie kan instemmen met het voorgenomen besluit.</text:p>
          <text:p text:style-name="tussenkopcur">
          <text:span text:style-name="nadrukvet">Belangenafweging</text:span>
        </text:p>
          <text:p text:style-name="bezwaarschrift_al">Dit besluit brengt geen beperkingen met zich mee voor bepaalde categorieën verkeersdeelnemers. Door het veranderen van de maximum snelheid worden geen verkeersdeelnemers in hun belangen geschaad.</text:p>
          <text:p text:style-name="bezwaarschrift_al">Op 27 mei 2015 en op 16 december 2015 is het voorgenomen besluit besproken in de gemeentelijke verkeerscommissie. De verkeerscommissie heeft met instemming op het voornemen gereageerd. </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5">
            <text:list-item text:style-override="id1-3-2-4-35-1">
              <text:number>1.</text:number>
              <text:p text:style-name="al">uw naam, adres en telefoonnummer </text:p>
            </text:list-item>
            <text:list-item text:style-override="id1-3-2-4-35-2">
              <text:number>2.</text:number>
              <text:p text:style-name="al">de datum waarop u het bezwaarschrift schrijft </text:p>
            </text:list-item>
            <text:list-item text:style-override="id1-3-2-4-35-3">
              <text:number>3.</text:number>
              <text:p text:style-name="al">een omschrijving van het besluit waartegen u bezwaar maakt. U kunt ook een kopie meesturen, of het referentienummer van het besluit doorgeven. </text:p>
            </text:list-item>
            <text:list-item text:style-override="id1-3-2-4-35-4">
              <text:number>4.</text:number>
              <text:p text:style-name="al">de reden voor uw bezwaar </text:p>
            </text:list-item>
            <text:list-item text:style-override="id1-3-2-4-35-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49">
            <text:list-item text:style-override="id1-3-2-4-49-1">
              <text:number>1.</text:number>
              <text:p text:style-name="al">Politie;</text:p>
            </text:list-item>
            <text:list-item text:style-override="id1-3-2-4-49-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maximum snelheid van 60 km/uur op de Veerweg, wegvak veerstoep – N331 te Genemuid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67</meta:user-defined>
    <meta:user-defined meta:name="OVERHEIDop.StcrtID/DC.identifier">stcrt-2016-6367</meta:user-defined>
    <meta:user-defined meta:name="DCTERMS.alternative">Gemeente Zwartewaterland - Aanwijzen twee gereserveerde parkeerplaatsen op het Marktplein te Zwartsluis ten behoeve van de twee appartementen in gebouw Vrede - Molenstraa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meta:user-defined>
    <meta:user-defined meta:name="OVERHEIDop.woonplaats">Zwartsluis</meta:user-defined>
    <meta:user-defined meta:name="OVERHEIDop.straatnaam">Ve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429</meta:user-defined>
    <meta:user-defined meta:name="OVERHEID.EPSG28992/DC.spatial">199360 516343</meta:user-defined>
    <meta:user-defined meta:name="OVERHEIDop.versieInformatie"/>
  </office:meta>
</office:document-meta>
</file>