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665</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oppervlaktedelfstoffen, Rijkswaterstaat</text:h>
      <text:h text:style-name="ifm_p_font.bold_mt.7.4mm_page.keep-with-next_ifm" text:outline-level="4">BEKENDMAKING</text:h>
      <text:h text:style-name="ifm_p_font.bold-italic_mt.5.08mm_page.keep-with-next_ifm" text:outline-level="5">Ontgrondingenwet</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Testamare te Yerseke voor het van 1 januari 2017 tot en met 31 december 2019 winnen van 420.000 m<text:span text:style-name="ifm_span_font.superscript_mt.4.23mm_ifm">3</text:span> fossiele schelpen op de Noordzee.</text:p>
      <text:h text:style-name="ifm_p_font.italic_mt.5.08mm_page.keep-with-next_ifm" text:outline-level="6">Termijn van terinzagelegging</text:h>
      <text:p text:style-name="ifm_p_mt.4.23mm_ifm">De ontwerpbeschikking, alsmede de ter zake van belang zijnde stukken liggen tijdens kantooruren ter inzage van 23 november 2016 tot en met 4 januari 2017 bij Rijkswaterstaat Zee en Delta, Lange Kleiweg 34 te Rijswijk (ZH). Tijdens kantooruren kan bij de dienst Zee en Delta desgewenst mondelinge toelichting op de stukken worden verkregen bij de heer S. de Jong, tel. 06 52562719.</text:p>
      <text:h text:style-name="ifm_p_font.italic_mt.5.08mm_page.keep-with-next_ifm" text:outline-level="6">Zienswijzen</text:h>
      <text:p text:style-name="ifm_p_mt.4.23mm_ifm">Tot en met 4 januari 2017 kunt u zienswijzen omtrent de ontwerpbeschikking indienen bij de hoofdingenieur-directeur Rijkswaterstaat Zee en Delta, Postbus 556, 3000 AN Rotterdam.</text:p>
      <text:p text:style-name="ifm_p_ifm">De indiening van de zienswijzen kan zowel mondeling bij bovengenoemde medewerker als schriftelijk geschieden.</text:p>
      <text:p text:style-name="ifm_p_font.italic_mt.3.7mm_ifm">
                  Rijswijk,
                   21 november 2016
               </text:p>
      <text:p text:style-name="ifm_p_font.italic_mt.3.7mm_ifm">De Minister van Infrastructuur en Milieu,<text:line-break/>namens deze,<text:line-break/>het hoofd van de afdeling Vergunningverlening,<text:line-break/>L.R.<text:s/>Min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3665</text:span><text:tab/>23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3665</text:span><text:tab/>23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nen van oppervlaktedelfstoff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3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6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nnen van oppervlaktedelfstoffen, Rijkswaterstaat</meta:user-defined>
    <meta:user-defined meta:name="DCTERMS.W3CDTF/DCTERMS.available">2016-11-23</meta:user-defined>
    <meta:user-defined meta:name="OVERHEIDop.Ruimtelijkplan/OVERHEIDop.bekendmakingBetreffendePlan"/>
  </office:meta>
</office:document-meta>
</file>