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yntus B.V., Rijksdienst voor Identiteitsgegevens</text:h>
      <text:p text:style-name="ifm_p_font.italic_mt.7.4mm_ifm">Datum: 6 juli 2016</text:p>
      <text:p text:style-name="ifm_p_font.italic_ifm">Kenmerk: 2016-0000386609</text:p>
      <text:p text:style-name="ifm_p_mt.3.7mm_ifm">In het verzoek van 21 maart 2016, 2016-0000180229, heeft Syntus B.V. namens de buitengewoon opsporingsambtenaren als bedoeld in artikel 2 van het Besluit buitengewoon opsporingsambtenaar Syntus B.V. 2016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buitengewoon opsporingsambtenaar:</text:span> de buitengewoon opsporingsambtenaren, bedoeld in artikel 2 van het Besluit buitengewoon opsporingsambtenaar Syntus B.V. 2016;</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buitengewoon opsporingsambtenaar</text:h>
      <text:h text:style-name="ifm_p_font.bold_mt.5.08mm_page.keep-with-next_ifm" text:outline-level="2">Artikel<text:s/>2<text:s/></text:h>
      <text:p text:style-name="ifm_p_mt.4.23mm_indent.-7mm_mleft.7mm_ifm">1.<text:tab/>Aan de buitengewoon opsporingsambtenaar wordt op zijn verzoek een gegeven verstrekt dat is vermeld op de persoonslijst van een ingeschrevene, indien het een gegeven betreft dat is opgenomen in de bijlage bij dit besluit.</text:p>
      <text:p text:style-name="ifm_p_mt.3.7mm_indent.-7mm_mleft.7mm_ifm">2.<text:tab/>De buitengewoon opsporingsambtenaar verzoekt slechts om een gegeven dat is opgenomen in de bijlage bij dit besluit, indien tegen de ingeschrevene door de buitengewoon opsporingsambtenaar een proces-verbaal wordt opgemaakt op grond van een of meer door de ingeschrevene gepleegde strafbare feiten, genoemd in artikel 3, eerste lid, van het Besluit buitengewoon opsporingsambtenaar Syntus B.V. 2016.</text:p>
      <text:p text:style-name="ifm_p_mt.3.7mm_indent.-7mm_mleft.7mm_ifm">3.<text:tab/>Aan de buitengewoon opsporingsambtenaar worden geen gegevens verstrekt, indien een of meer van de gegevens waarvan de buitengewoon opsporingsambtenaar bij zijn verzoek gebruik heeft gemaakt, niet is opgenomen in de bijlage bij dit besluit.</text:p>
      <text:h text:style-name="ifm_p_font.italic_mt.5.08mm_page.keep-with-next_ifm" text:outline-level="4">Paragraaf<text:s/>3.<text:s/>Overige verstrekkingen aan de buitengewoon opsporingsambtenaar</text:h>
      <text:h text:style-name="ifm_p_font.bold_mt.5.08mm_page.keep-with-next_ifm" text:outline-level="2">Artikel<text:s/>3<text:s/></text:h>
      <text:p text:style-name="ifm_p_mt.4.23mm_indent.-7mm_mleft.7mm_ifm">1.<text:tab/>Indien een verstrekking aan de buitengewoon opsporingsambtenaar op grond van dit besluit een gegeven betreft dat op juistheid wordt of is onderzocht, bevat de verstrekking naast dit gegeven tevens de gegevens over dat onderzoek.</text:p>
      <text:p text:style-name="ifm_p_mt.3.7mm_indent.-7mm_mleft.7mm_ifm">2.<text:tab/>De verstrekkingen aan de buitengewoon opsporingsambtenaar die plaatsvinden op grond van dit besluit bevatten geen gegevens waarbij “indicatie onjuist dan wel strijdigheid met de openbare orde” is vermeld.</text:p>
      <text:p text:style-name="ifm_p_mt.3.7mm_indent.-7mm_mleft.7mm_ifm">3.<text:tab/>Indien aan de buitengewoon opsporings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buitengewoon opsporingsambtenaa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buitengewoon opsporingsambtenaar;</text:p>
      <text:p text:style-name="ifm_p_indent.-7mm_mleft.14mm_ifm">b.<text:tab/>de regelgeving ten aanzien van de taak of de wijze van uitvoering van de taak van de buitengewoon opsporingsambtenaar;</text:p>
      <text:p text:style-name="ifm_p_indent.-7mm_mleft.14mm_ifm">c.<text:tab/>de gegevens uit de basisregistratie personen die noodzakelijk zijn voor de uitvoering van de taak van de buitengewoon opsporingsambtenaar.</text:p>
      <text:h text:style-name="ifm_p_font.bold_mt.5.08mm_page.keep-with-next_ifm" text:outline-level="2">Artikel<text:s/>5<text:s/></text:h>
      <text:p text:style-name="ifm_p_mt.4.23mm_ifm">Dit besluit treedt in werking met ingang van 6 juli 2016 en werkt terug tot en met 1 mei 2016.</text:p>
      <text:p text:style-name="ifm_p_mt.3.7mm_ifm">Het besluit en de bijlage bij het besluit worden gepubliceerd in de Staatscourant.</text:p>
      <text:p text:style-name="ifm_p_font.italic_mt.3.7mm_ifm">
                  ’s-Gravenhage,
                   6 jul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2.10</text:p>
          </table:table-cell>
          <table:table-cell table:style-name="table.cell.top.pleft.pright">
            <text:p text:style-name="text.cell.8.5.justify">Voornamen ouder1</text:p>
          </table:table-cell>
        </table:table-row>
        <table:table-row>
          <table:table-cell table:style-name="table.cell.top">
            <text:p text:style-name="text.cell.8.5.justify">02.02.30</text:p>
          </table:table-cell>
          <table:table-cell table:style-name="table.cell.top.pleft.pright">
            <text:p text:style-name="text.cell.8.5.justify">Voorvoegsel geslachtsnaam ouder1</text:p>
          </table:table-cell>
        </table:table-row>
        <table:table-row>
          <table:table-cell table:style-name="table.cell.top">
            <text:p text:style-name="text.cell.8.5.justify">02.02.40</text:p>
          </table:table-cell>
          <table:table-cell table:style-name="table.cell.top.pleft.pright">
            <text:p text:style-name="text.cell.8.5.justify">Geslachtsnaam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2.10</text:p>
          </table:table-cell>
          <table:table-cell table:style-name="table.cell.top.pleft.pright">
            <text:p text:style-name="text.cell.8.5.justify">Voornamen ouder2</text:p>
          </table:table-cell>
        </table:table-row>
        <table:table-row>
          <table:table-cell table:style-name="table.cell.top">
            <text:p text:style-name="text.cell.8.5.justify">03.02.30</text:p>
          </table:table-cell>
          <table:table-cell table:style-name="table.cell.top.pleft.pright">
            <text:p text:style-name="text.cell.8.5.justify">Voorvoegsel geslachtsnaam ouder2</text:p>
          </table:table-cell>
        </table:table-row>
        <table:table-row>
          <table:table-cell table:style-name="table.cell.top">
            <text:p text:style-name="text.cell.8.5.justify">03.02.40</text:p>
          </table:table-cell>
          <table:table-cell table:style-name="table.cell.top.pleft.pright">
            <text:p text:style-name="text.cell.8.5.justify">Geslachtsnaam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3.10</text:p>
          </table:table-cell>
          <table:table-cell table:style-name="table.cell.top.pleft.pright">
            <text:p text:style-name="text.cell.8.5.justify">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buitengewoon opsporingsambtenaar</text:h>
      <text:p text:style-name="ifm_p_mt.4.23mm_ifm">Dit besluit is gericht tot de buitengewoon opsporingsambtenaren van het openbaar vervoersbedrijf Syntus B.V., bedoeld in artikel 2 van het Besluit buitengewoon opsporingsambtenaar Syntus B.V. 2016 (in deze toelichting genoemd: de buitengewoon opsporingsambtenaar). Een buitengewoon opsporingsambtenaar in dienst van een openbaar vervoersbedrijf is een overheidsorgaan als bedoeld in artikel 1. 1, onder t, van de Wet BRP in verband met de bevoegdheid tot het opsporen van bepaalde strafbare feiten.</text:p>
      <text:h text:style-name="ifm_p_font.bold-italic_mt.5.08mm_page.keep-with-next_ifm" text:outline-level="6">3.1.<text:s/>Taken van de buitengewoon opsporingsambtenaar</text:h>
      <text:p text:style-name="ifm_p_mt.4.23mm_ifm">Het openbaar vervoersbedrijf heeft een aantal controlebeambten in dienst. Deze buitengewoon opsporingsambtenaren hebben op grond van het Besluit buitengewoon opsporingsambtenaar Syntus B.V. 2016 de bevoegdheid een proces-verbaal op te maken tegen degenen die bepaalde strafbare feiten plegen. De belangrijkste taak van de buitengewoon opsporingsambtenaren is het controleren of personen die gebruik maken van het openbaar vervoer van het openbaar vervoersbedrijf in het bezit zijn van een geldig vervoersbewijs. Wanneer een persoon zonder geldig vervoersbewijs in bus, tram of metro wordt aangetroffen moet ter plaatse een boete betaald worden. Gebeurt dit niet, dan wordt een acceptgiro verstuurd aan de betrokkene. Blijft betaling binnen een bepaalde termijn achterwege dan wordt een proces-verbaal opgemaakt door de buitengewoon opsporingsambtenaar. Hiervoor heeft de buitengewoon opsporingsambtenaar de juiste naam- en adresgegevens van de betrokkene nodig. Het proces-verbaal wordt overhandigd aan de Officier van Justitie die al dan niet tot strafrechtelijke vervolging overgaat. De opsporingstaak van de buitengewoon opsporingsambtenaar eindigt met het opmaken van het proces-verbaal.</text:p>
      <text:h text:style-name="ifm_p_font.bold-italic_mt.5.08mm_page.keep-with-next_ifm" text:outline-level="6">3.2.<text:s/>Wijzen van verstrekken aan de buitengewoon opsporingsambtenaar</text:h>
      <text:p text:style-name="ifm_p_mt.4.23mm_ifm">De buitengewoon opsporingsambtenaar krijgt de gegevens die noodzakelijk zijn voor de vervulling van de hierboven beschreven taken op systematische wijze verstrekt uit de basisregistratie personen. De systematische verstrekking aan de buitengewoon opsporingsambtenaar vindt plaats door middel van gegevensverstrekking op verzoek. De doelgroep waarvan de buitengewoon opsporingsambtenaar gegevens verstrekt mag krijgen, zijn personen jegens wie de buitengewoon opsporingsambtenaar proces-verbaal opmaakt van een strafbaar feit. Dit kunnen zowel ingezetenen als niet-ingezetenen zijn.</text:p>
      <text:p text:style-name="ifm_p_mt.3.7mm_ifm">De buitengewoon opsporingsambtenaar is bevoegd tot het opsporen van de strafbare feiten behorend tot het domein IV Openbaar Vervoer, van bijlage A-I van de Circulaire Buitengewoon opsporingsambtenaar. De buitengewoon opsporingsambtenaar beperkt zijn vragen om persoonsgegevens uit de basisregistratie personen tot de persoonslijsten van personen jegens wie hij proces-verbaal opmaakt met betrekking tot het handhaven van de volgende artikelen en wetten:</text:p>
      <text:p text:style-name="ifm_p_indent.-7mm_mleft.7mm_ifm">1.<text:tab/>Spoorwegwet;</text:p>
      <text:p text:style-name="ifm_p_indent.-7mm_mleft.7mm_ifm">2.<text:tab/>Wet personenvervoer 2000;</text:p>
      <text:p text:style-name="ifm_p_indent.-7mm_mleft.7mm_ifm">3.<text:tab/>Besluit personenvervoer 2000;</text:p>
      <text:p text:style-name="ifm_p_indent.-7mm_mleft.7mm_ifm">4.<text:tab/>Artikel 5 Wegenverkeerswet 1994;</text:p>
      <text:p text:style-name="ifm_p_indent.-7mm_mleft.7mm_ifm">5.<text:tab/>Artikelen 15a lid 1 en lid 2, 23 lid 1 sub a, b en e, 62 juncto bord C1, C11, C12, C13, C14, C15, C16 en C17, 24 lid 1 sub b, 62 juncto 71 van het Reglement verkeersregels en verkeerstekens 1990;</text:p>
      <text:p text:style-name="ifm_p_indent.-7mm_mleft.7mm_ifm">6.<text:tab/>Artikelen 177, 179, 180, 181, 182, 184, 184a, 185, 266/267, 284, 285, 300 juncto artikel 304 onder ten tweede, 435, onder ten vierde, en 447e van het Wetboek van Strafrecht;</text:p>
      <text:p text:style-name="ifm_p_indent.-7mm_mleft.7mm_ifm">7.<text:tab/>Artikel 141, 157, 225, 239, 310, 311, 350, 416, 424, 426, 461 van het Wetboek van strafrecht;</text:p>
      <text:p text:style-name="ifm_p_indent.-7mm_mleft.7mm_ifm">8.<text:tab/>Algemene plaatselijke verordeningen, voor zover deze verordeningen samenhangen met het vervoer van personen en voor zover de buitengewoon opsporingsambtenaar is aangewezen door het bevoegd gezag;</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6">3.3.<text:s/>Toelichting te verstrekken gegevens</text:h>
      <text:p text:style-name="ifm_p_mt.4.23mm_ifm">De buitengewoon opsporingsambtenaar gebruikt het burgerservicenummer om koppelingen aan te leggen tussen de verschillende verstrekkingen die uit de basisregistratie personen worden ontvangen.</text:p>
      <text:p text:style-name="ifm_p_mt.3.7mm_ifm">Gegevens over de geboorteplaats en het geboorteland van de persoon worden verstrekt, omdat deze gegevens deel uitmaken van het proces-verbaal dat de buitengewoon opsporingsambtenaar aan de Officier van Justitie overhandigt. 
Oudergegevens worden verstrekt om te weten te komen wie de ouders zijn van kinderen van 12 tot 18 jaar die zwartrijden. Oudergegevens van de betreffende kinderen worden opgenomen in het proces-verbaal. 
Voordat een proces-verbaal wordt opgemaakt of de voorbereiding daartoe worden getroffen, controleert de buitengewoon opsporingsambtenaar of een persoon niet overleden is. In dit verband is verstrekking van het gegeven "datum overlijden" noodzakelijk. Het gegeven "Datum aanvang adres buitenland" betreft een  gegeven van niet-ingezetenen. Dit wordt verstrekt omdat er, zodra bekend is dat een persoon niet meer in Nederland woont er reden kan zijn de procedure tegen deze persoon stop te zetten of de betrokkene bij verstek te veroordelen. Het gegeven "Datum aanvang adreshouding" is van belang voor de buitengewoon opsporingsambtenaar, omdat het opgegeven adres na het opmaken van een voorlopig proces-verbaal kan wijzigen. Met dit gegeven kan worden bepaald wanneer het adres is gewijzigd. De historische verblijfplaatsgegevens worden verstrekt om bij een verhuizing van de betrokkene de gegevens van het oude adres voorhanden te hebben. Bij een afwijking van adresgegevens in het proces-verbaal kunnen deze gegevens geraadpleegd worden. 
</text:p>
      <text:p text:style-name="ifm_p_mt.3.7mm_ifm">Het gegeven "Indicatie curatele register" wordt verstrekt omdat de Officier van Justitie niet strafrechtelijk zal vervolgen als een persoon onder curatele staat. Daarom wordt al in de fase van het proces-verbaal door de buitengewoon opsporingsambtenaar gecontroleerd of een persoon onder curatele staat.
</text:p>
      <text:p text:style-name="ifm_p_ifm">De buitengewoon opsporingsambtenaar krijgt tevens het gegeven “07.70.10 Indicatie geheim” verstrekt. Met dit gegeven wordt aangeduid of een ingeschrevene de gemeente heeft verzocht om zijn of haar gegevens niet te verstrekken aan bepaalde derden. Indien dit het geval is, kan de buitengewoon opsporingsambtenaar aanvullende maatregelen treffen om de privacy van de ingeschrevene te waarborgen.
</text:p>
      <text:h text:style-name="ifm_p_font.bold_mt.5.08mm_page.keep-with-next_ifm" text:outline-level="5">4.<text:s/>Inlichtingenplicht</text:h>
      <text:p text:style-name="ifm_p_mt.4.23mm_ifm">Teneinde de autorisatie actueel te houden dient de buitengewoon opsporingsambtenaa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buitengewoon opsporingsambtenaa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buitengewoon opsporingsambtenaar.</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64</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64</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yntus B.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3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Organisatie en beleid</meta:user-defined>
    <meta:user-defined meta:name="DC.title">Autorisatiebesluit Syntus B.V., Rijksdienst voor Identiteitsgegevens</meta:user-defined>
    <meta:user-defined meta:name="DCTERMS.W3CDTF/DCTERMS.available">2016-11-29</meta:user-defined>
  </office:meta>
</office:document-meta>
</file>