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temmingsplan Kerkweg-Oost 155-157 en 157a</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5 november 2016 hebben ingestemd met het ontwerpbestemmingsplan ‘Kerkweg-Oost 155-157 en 157a’. Met het bestemmingsplan ‘Kerkweg-Oost 155-157 en 157a’ wordt de ontwikkeling van 24 woonzorgeenheden en een tandartspraktijk mogelijk gemaakt. Het voorontwerpbestemmingsplan heeft van 25 februari tot en met 30 maart ter inzage gelegen en op 9 maart 2016 heeft een inloopavond plaatsgevonden.</text:p>
            <text:p text:style-name="common-al">
            <text:span text:style-name="nadrukvet"/>
          </text:p>
            <text:p text:style-name="tussenkopcur">
            <text:span text:style-name="nadrukvet">Ontwerpbestemmingsplan</text:span>
            <text:span text:style-name="nadrukvet"/>
          </text:p>
            <text:p text:style-name="common-al">Het bestemmingsplan is naar aanleiding van de binnengekomen inspraakreacties en de reacties van vooroverlegpartners op een aantal punten aangepast. Tevens zijn er ambtshalve wijzigingen aangebracht. Het ontwerpbestemmingsplan voldoet aan de eisen uit de wet en er is besloten de ruimtelijke procedure voort te zetten.</text:p>
            <text:p text:style-name="tussenkopcur">
            <text:span text:style-name="nadrukvet">Raadplegen v</text:span>
            <text:span text:style-name="nadrukvet">an het ontwerpbestemmingsplan</text:span>
            <text:span text:style-name="nadrukvet"/>
          </text:p>
            <text:p text:style-name="common-al">Het ontwerpbestemmingsplan ‘Kerkweg-Oost 155-157 en 157a’ wordt met ingang van 24 november 2016 gedurende zes weken (tot en met 4 januari 2017) ter inzage gelegd op het gemeentehuis, Raadhuisplein 1. Ook kunt u het plan inzien via gemeentelijke website: http://www.waddinxveen.nl/bestuur/bestemmingsplannen-en-milieueffectrapportages_42485/, onder het kopje ‘Momenteel ter inzage’. Een andere mogelijkheid voor het inzien van het ontwerpbestemmingsplan is via www.ruimtelijkeplannen.nl (NL.IMRO.0627.bpkerkwego155157a-0301).</text:p>
            <text:p text:style-name="tussenkopcur">
            <text:span text:style-name="nadrukvet">Zienswijzen</text:span>
            <text:span text:style-name="nadrukvet"/>
          </text:p>
            <text:p text:style-name="common-al">U kunt tot en met 4 januari 2017 schriftelijk of mondeling uw zienswijze over het ontwerpbestemmingsplan naar voren brengen. Schriftelijke zienswijzen kunnen worden gericht aan de gemeenteraad van de gemeente Waddinxveen, postbus 400, 2740 AK te Waddinxveen. Voor het indienen van een mondelinge zienswijze of voor vragen kunt u contact opnemen met mevrouw Maaike Kerstens via telefoonnummer 140182. Alle tijdig binnengekomen zienswijzen op het ontwerpbestemmingsplan worden gebundeld, samengevat en gezamenlijk beantwoord. </text:p>
            <text:p text:style-name="common-al">Voor meer informatie over deze publicatie kunt u contact opnemen met de afdeling Ruimte, mevrouw M. Kerstens, telefoonnummer 140182 of via het e-mailadres m.kerstens@waddinxve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4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4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4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temmingsplan Kerkweg-Oost 155-157 en 157a</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649</meta:user-defined>
    <meta:user-defined meta:name="OVERHEIDop.StcrtID/DC.identifier">stcrt-2016-63649</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kerkwego155157a-0301</meta:user-defined>
    <meta:user-defined meta:name="OVERHEID.Organisatietype/OVERHEID.organisationType">gemeente</meta:user-defined>
    <meta:user-defined meta:name="OVERHEID.Gemeente/DC.creator">Waddinx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