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 Geslotenverklaring voor vrachtverkeer uitgezonderd bestemmingsverkeer Rythoviusbuurt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ersel;</text:span>
          </text:p>
          </text:section>
        </text:section>
        <text:section text:name="regeling-tekst_id1-3-2-2" text:style-name="regeling-tekst">
          <text:section text:name="tekst_id1-3-2-2-1" text:style-name="tekst">
            <text:p text:style-name="common-al">
            <text:span text:style-name="nadrukvet">Instellen geslotenverklaring voor vrachtverkeer uitgezonderd bestemmingsverkeer Bospoort, Mattheus Eerseliusstraat en Paulus Gielmansstraat Eersel</text:span>
          </text:p>
            <text:p text:style-name="common-al">
            <text:span text:style-name="nadrukvet">gelet op:</text:span>
          </text:p>
            <text:list text:style-name="id1-3-2-2-1-3">
              <text:list-item text:style-override="id1-3-2-2-1-3-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3-2">
                <text:number>•</text:number>
                <text:p text:style-name="al">hun Besluit interne mandaten, volmachten en machtigingen van 16 november 2010 met laatstelijk gewijzigd overzicht d.d. 18 februari 2014, waarin aan het hoofd van de afdeling Ontwikkeling mandaat is verstrekt om namens hen verkeersbesluiten te nemen;</text:p>
              </text:list-item>
            </text:list>
            <text:p text:style-name="common-al"/>
            <text:p text:style-name="common-al">
            <text:span text:style-name="nadrukvet">overwegende:</text:span>
          </text:p>
            <text:list text:style-name="id1-3-2-2-1-6">
              <text:list-item text:style-override="id1-3-2-2-1-6-1">
                <text:number>•</text:number>
                <text:p text:style-name="al">dat de Nieuwstraat te Eersel onderdeel uitmaakt van het winkelgebied in het centrum van Eersel;</text:p>
              </text:list-item>
              <text:list-item text:style-override="id1-3-2-2-1-6-2">
                <text:number>•</text:number>
                <text:p text:style-name="al">dat aan de achterzijde van de winkels in de Nieuwstraat laad- en losgelegenheden voor vrachtverkeer aanwezig zijn;</text:p>
              </text:list-item>
              <text:list-item text:style-override="id1-3-2-2-1-6-3">
                <text:number>•</text:number>
                <text:p text:style-name="al">dat in de huidige situatie vrachtverkeer na het laden en lossen het winkelgebied via de achterliggende woonwijk verlaat;</text:p>
              </text:list-item>
              <text:list-item text:style-override="id1-3-2-2-1-6-4">
                <text:number>•</text:number>
                <text:p text:style-name="al">dat de wegen in de achterliggende woonwijk niet zijn ingericht op het vele vrachtverkeer waardoor gevaarlijke verkeerssituaties kunnen ontstaan;</text:p>
              </text:list-item>
              <text:list-item text:style-override="id1-3-2-2-1-6-5">
                <text:number>•</text:number>
                <text:p text:style-name="al">dat het wenselijk is dat vrachtverkeer dat aankomt en/of vertrekt via de Nieuwstraat rijdt;</text:p>
              </text:list-item>
              <text:list-item text:style-override="id1-3-2-2-1-6-6">
                <text:number>•</text:number>
                <text:p text:style-name="al">dat de weginrichting van de Nieuwstraat is afgestemd op vrachtverkeer;</text:p>
              </text:list-item>
              <text:list-item text:style-override="id1-3-2-2-1-6-7">
                <text:number>•</text:number>
                <text:p text:style-name="al">dat door het instellen van een gesloten verklaring voor vrachtverkeer de laad- en loslocaties aan de achterzijde van de winkels in de Nieuwstraat bereikbaar blijven;</text:p>
              </text:list-item>
              <text:list-item text:style-override="id1-3-2-2-1-6-8">
                <text:number>•</text:number>
                <text:p text:style-name="al">dat door het instellen van een gesloten verklaring voor vrachtverkeer en onderbord met opschrift “uitgezonderd bestemmingsverkeer” het mogelijk blijft voor vrachtverkeer om te laden en lossen op locaties die een ontsluiting hebben aan de Mattheus Eerseliusstraat, Johannes de Kortstraat, Bospoort en/of Bisschop Rythoviusstraat;</text:p>
              </text:list-item>
              <text:list-item text:style-override="id1-3-2-2-1-6-9">
                <text:number>•</text:number>
                <text:p text:style-name="al">dat bestemmingsverkeer in de achterliggende woonwijk mogelijk blijft;</text:p>
              </text:list-item>
              <text:list-item text:style-override="id1-3-2-2-1-6-10">
                <text:number>•</text:number>
                <text:p text:style-name="al">dat door het instellen van gesloten verklaringen voor vrachtverkeer in de achterliggende woonwijk de verkeersveiligheid voor weggebruikers verbetert;</text:p>
              </text:list-item>
              <text:list-item text:style-override="id1-3-2-2-1-6-11">
                <text:number>•</text:number>
                <text:p text:style-name="al">dat over dit besluit overleg heeft plaatsgevonden met de Politie;</text:p>
              </text:list-item>
              <text:list-item text:style-override="id1-3-2-2-1-6-12">
                <text:number>•</text:number>
                <text:p text:style-name="al">dat de genoemde wegen in beheer zijn bij en gelegen binnen de gemeentegrenzen van de gemeente Eersel;</text:p>
              </text:list-item>
              <text:list-item text:style-override="id1-3-2-2-1-6-13">
                <text:number>•</text:number>
                <text:p text:style-name="al">dat het ontwerp verkeersbesluit 6 weken ter inzage heeft gelegen vanaf 9 maart 2016.</text:p>
              </text:list-item>
            </text:list>
            <text:p text:style-name="common-al">
            <text:span text:style-name="nadrukvet">besluit:</text:span>
          </text:p>
            <text:list text:style-name="id1-3-2-2-1-8">
              <text:list-item text:style-override="id1-3-2-2-1-8-1">
                <text:number>1.</text:number>
                <text:p text:style-name="al">het gesloten verklaren voor vrachtverkeer van de Mattheus Eerseliusstraat, tussen de Hint en de Paulus Gielmansstraat, in de richting van de Paulus Gielmansstraat, door het plaatsen van verkeersbord C7 van bijlage 1 van het Reglement Verkeersregels en Verkeerstekens 1990 en onderbord met opschrift “uitgezonderd bestemmingsverkeer”, zoals op de bij dit besluit horende tekening staat aangegeven;</text:p>
              </text:list-item>
              <text:list-item text:style-override="id1-3-2-2-1-8-2">
                <text:number>2.</text:number>
                <text:p text:style-name="al">het gesloten verklaren voor vrachtverkeer van de Paulus Gielmansstraat, tussen de parkeer- en laad en losgelegenheid aan de achterzijde van de winkels in de Nieuwstraat en de Johannes de Kortstraat, in de richting van de Johannes de Kortstraat, door het plaatsen van verkeersbord C7 van bijlage 1 van het Reglement Verkeersregels en Verkeerstekens 1990 en onderbord met opschrift “uitgezonderd bestemmingsverkeer”, zoals op de bij dit besluit horende tekening staat aangegeven;</text:p>
              </text:list-item>
              <text:list-item text:style-override="id1-3-2-2-1-8-3">
                <text:number>3.</text:number>
                <text:p text:style-name="al">het gesloten verklaren voor vrachtverkeer van de Bospoort, tussen de Nieuwstraat en de Johannes de Kortstraat, in de richting van de Johannes de Kortstraat, door het plaatsen van verkeersbord C7 van bijlage 1 van het Reglement Verkeersregels en Verkeerstekens 1990 en onderbord met opschrift “uitgezonderd bestemmingsverkeer”, zoals op de bij dit besluit horende tekening staat aangegeven;</text:p>
              </text:list-item>
            </text:list>
            <text:p text:style-name="common-al"/>
            <text:p text:style-name="common-al">Eersel, 21november 2016</text:p>
            <text:p text:style-name="common-al">HET COLLEGE VAN BURGEMEESTER EN WETHOUDERS VAN EERSEL,</text:p>
            <text:p text:style-name="common-al">namens hen,</text:p>
            <text:p text:style-name="common-al"/>
            <text:p text:style-name="common-al">Mevrouw N.P.U. Hendricks – Van Rooij,</text:p>
            <text:p text:style-name="common-al">Hoofd afdeling Ontwikkeling</text:p>
            <text:p text:style-name="common-al"/>
            <text:p text:style-name="common-al">
            <text:span text:style-name="nadrukvet">r</text:span>
            <text:span text:style-name="nadrukvet">echtsmiddelen:</text:span>
          </text:p>
            <text:p text:style-name="common-al">Tegen dit verkeersbesluit kan, binnen een termijn van 6 weken na de datum van publicatie van het besluit, beroep ingesteld worden door:</text:p>
            <text:list text:style-name="id1-3-2-2-1-19">
              <text:list-item text:style-override="id1-3-2-2-1-19-1">
                <text:number>•</text:number>
                <text:p text:style-name="al">degenen die tijdig zienswijzen hebben ingediend tegen het ter inzage gelegen ontwerp besluit en;</text:p>
              </text:list-item>
              <text:list-item text:style-override="id1-3-2-2-1-19-2">
                <text:number>•</text:number>
                <text:p text:style-name="al">belanghebbenden aan wie redelijkerwijs niet kan worden verweten geen zienswijzen te hebben ingediend tegen het ontwerp besluit binnen de daarvoor gestelde termijn.</text:p>
              </text:list-item>
            </text:list>
            <text:p text:style-name="last-al">Het beroepschrift moet naam en adres bevatten, duidelijk maken tegen welk besluit beroep wordt ingesteld en gemotiveerd, gedateerd en ondertekend zijn. Het beroepschrift moet worden gericht aan de Rechtbank Oost-Brabant (Postbus 90125, 5200 MA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3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3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3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Eersel Geslotenverklaring voor vrachtverkeer uitgezonderd bestemmingsverkeer Rythoviusbuurt Eersel</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632</meta:user-defined>
    <meta:user-defined meta:name="OVERHEIDop.StcrtID/DC.identifier">stcrt-2016-63632</meta:user-defined>
    <meta:user-defined meta:name="DCTERMS.alternative">Gemeente Eersel - Instellen geslotenverklaring voor vrachtverkeer uitgezonderd bestemmingsverkeer - Rythoviusbuur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21CL 17</meta:user-defined>
    <meta:user-defined meta:name="OVERHEIDop.woonplaats">Eersel</meta:user-defined>
    <meta:user-defined meta:name="OVERHEIDop.straatnaam">Johannes de Kor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ythoviusbuurt Eersel|exb-2016-39620</meta:user-defined>
    <meta:user-defined meta:name="OVERHEID.EPSG28992/DC.spatial">149801 374739</meta:user-defined>
    <meta:user-defined meta:name="OVERHEIDop.versieInformatie"/>
  </office:meta>
</office:document-meta>
</file>