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 Geslotenverklaring voor alle motorvoertuigen Kerkdijkje Steen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ers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3-2">
                <text:number>•</text:number>
                <text:p text:style-name="al">hun Besluit interne mandaten, volmachten en machtigingen van 16 november 2010 met laatstelijk gewijzigd overzicht d.d. 18 februari 2014, waarin aan het hoofd van de afdeling Ontwikkeling mandaat is verstrekt om namens hen verkeersbesluiten te nemen;</text:p>
              </text:list-item>
            </text:list>
            <text:p text:style-name="common-al"/>
            <text:p text:style-name="common-al">
            <text:span text:style-name="nadrukvet">overwegende:</text:span>
          </text:p>
            <text:list text:style-name="id1-3-2-2-1-6">
              <text:list-item text:style-override="id1-3-2-2-1-6-1">
                <text:number>•</text:number>
                <text:p text:style-name="al">dat het Kerkdijkje gecategoriseerd is als erftoegangsweg buiten de bebouwde kom;</text:p>
              </text:list-item>
              <text:list-item text:style-override="id1-3-2-2-1-6-2">
                <text:number>•</text:number>
                <text:p text:style-name="al">dat het Kerkdijkje derhalve geen verkeersfunctie heeft;</text:p>
              </text:list-item>
              <text:list-item text:style-override="id1-3-2-2-1-6-3">
                <text:number>•</text:number>
                <text:p text:style-name="al">dat het Kerkdijkje een bestaat uit een verhard en onverhard gedeelte;</text:p>
              </text:list-item>
              <text:list-item text:style-override="id1-3-2-2-1-6-4">
                <text:number>•</text:number>
                <text:p text:style-name="al">dat langs het verharde gedeelte diverse percelen aanwezig zijn;</text:p>
              </text:list-item>
              <text:list-item text:style-override="id1-3-2-2-1-6-5">
                <text:number>•</text:number>
                <text:p text:style-name="al">dat op verzoek van de bewoners het verharde gedeelte niet gesloten verklaard wordt;</text:p>
              </text:list-item>
              <text:list-item text:style-override="id1-3-2-2-1-6-6">
                <text:number>•</text:number>
                <text:p text:style-name="al">dat aan de Genderdreef uitbreiding van woningbouw plaatsvindt;</text:p>
              </text:list-item>
              <text:list-item text:style-override="id1-3-2-2-1-6-7">
                <text:number>•</text:number>
                <text:p text:style-name="al">dat er sprake is van sluipverkeer tussen de Genderdreef en de Knegselseweg;</text:p>
              </text:list-item>
              <text:list-item text:style-override="id1-3-2-2-1-6-8">
                <text:number>•</text:number>
                <text:p text:style-name="al">dat sluipverkeer over het Kerkdijkje zorgt voor overlast richting wandelaars;</text:p>
              </text:list-item>
              <text:list-item text:style-override="id1-3-2-2-1-6-9">
                <text:number>•</text:number>
                <text:p text:style-name="al">dat grondeigenaren langs het Kerkdijkje de eigen percelen moeten kunnen bereiken;</text:p>
              </text:list-item>
              <text:list-item text:style-override="id1-3-2-2-1-6-10">
                <text:number>•</text:number>
                <text:p text:style-name="al">dat de omrijdafstanden voor gemotoriseerd verkeer door afsluiting van het Kerkdijkje beperkt en derhalve acceptabel zijn;</text:p>
              </text:list-item>
              <text:list-item text:style-override="id1-3-2-2-1-6-11">
                <text:number>•</text:number>
                <text:p text:style-name="al">dat over dit besluit overleg heeft plaatsgevonden met de Politie;</text:p>
              </text:list-item>
              <text:list-item text:style-override="id1-3-2-2-1-6-12">
                <text:number>•</text:number>
                <text:p text:style-name="al">dat de genoemde weg in beheer is bij en gelegen binnen de gemeentegrenzen van de gemeente Eersel;</text:p>
              </text:list-item>
              <text:list-item text:style-override="id1-3-2-2-1-6-13">
                <text:number>•</text:number>
                <text:p text:style-name="al">dat het ontwerp verkeersbesluit 6 weken ter inzage heeft gelegen vanaf 9 maart 2016.</text:p>
              </text:list-item>
            </text:list>
            <text:p text:style-name="common-al"/>
            <text:p text:style-name="common-al">
            <text:span text:style-name="nadrukvet">besluit:</text:span>
          </text:p>
            <text:p text:style-name="common-al">1 het gesloten verklaren voor alle motorvoertuigen m.u.v. bestemmingsverkeer van het onverharde weggedeelte van het Kerkdijkje te Steensel tussen de bebouwde komgrens en de Knegselseweg, door middel van het plaatsen van verkeersborden C12 voorzien van het onderbord met de tekst: ‘uitgezonderd bestemmingsverkeer” van bijlage 1 van het Reglement Verkeersregels en Verkeerstekens 1990, zoals op de bij dit besluit behorende tekening staat aangegeven;</text:p>
            <text:p text:style-name="common-al"/>
            <text:p text:style-name="common-al">Eersel, 21november 2016</text:p>
            <text:p text:style-name="common-al">HET COLLEGE VAN BURGEMEESTER EN WETHOUDERS VAN EERSEL,</text:p>
            <text:p text:style-name="common-al">namens hen,</text:p>
            <text:p text:style-name="common-al"/>
            <text:p text:style-name="common-al">Mevrouw N.P.U. Hendricks – Van Rooij,</text:p>
            <text:p text:style-name="common-al">Hoofd afdeling Ontwikkeling</text:p>
            <text:p text:style-name="common-al"/>
            <text:p text:style-name="common-al">
            <text:span text:style-name="nadrukvet">r</text:span>
            <text:span text:style-name="nadrukvet">echtsmiddelen:</text:span>
          </text:p>
            <text:p text:style-name="common-al">Tegen dit verkeersbesluit kan, binnen een termijn van 6 weken na de datum van publicatie van het besluit, beroep ingesteld worden door:</text:p>
            <text:list text:style-name="id1-3-2-2-1-20">
              <text:list-item text:style-override="id1-3-2-2-1-20-1">
                <text:number>•</text:number>
                <text:p text:style-name="al">degenen die tijdig zienswijzen hebben ingediend tegen het ter inzage gelegen ontwerp besluit en;</text:p>
              </text:list-item>
              <text:list-item text:style-override="id1-3-2-2-1-20-2">
                <text:number>•</text:number>
                <text:p text:style-name="al">belanghebbenden aan wie redelijkerwijs niet kan worden verweten geen zienswijzen te hebben ingediend tegen het ontwerp besluit binnen de daarvoor gestelde termijn.</text:p>
              </text:list-item>
            </text:list>
            <text:p text:style-name="last-al">Het beroepschrift moet naam en adres bevatten, duidelijk maken tegen welk besluit beroep wordt ingesteld en gemotiveerd, gedateerd en ondertekend zijn. Het beroepschrift moet worden gericht aan de Rechtbank Oost-Brabant (Postbus 90125, 5200 MA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Eersel Geslotenverklaring voor alle motorvoertuigen Kerkdijkje Steens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31</meta:user-defined>
    <meta:user-defined meta:name="OVERHEIDop.StcrtID/DC.identifier">stcrt-2016-63631</meta:user-defined>
    <meta:user-defined meta:name="DCTERMS.alternative">Gemeente Eersel - Gesloten verklaring voor alle motorvoertuigen - Kerkdijkje Steen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4AC 5</meta:user-defined>
    <meta:user-defined meta:name="OVERHEIDop.woonplaats">Steensel</meta:user-defined>
    <meta:user-defined meta:name="OVERHEIDop.straatnaam">Kerkdijk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rkdijkje Steensel|exb-2016-39619</meta:user-defined>
    <meta:user-defined meta:name="OVERHEID.EPSG28992/DC.spatial">152438 376871</meta:user-defined>
    <meta:user-defined meta:name="OVERHEIDop.versieInformatie"/>
  </office:meta>
</office:document-meta>
</file>