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Financiële verordening Loodswezen, Nederlandse Loodsencorporatie</text:h>
      <text:p text:style-name="ifm_p_mt.7.4mm_ifm">Bij de hieronder genoemde verordening, vastgesteld op 2 februari 2016 in de ledenvergadering van de Nederlandse Loodsencorporatie dient te worden opgemerkt dat met deze wijzigingsverordening eveneens twee bijlagen van de Financiële verordening Loodswezen zijn gewijzigd. Deze bijlagen liggen vanaf 4 februari 2016 ter inzage ten kantore van de Nederlandse Loodsencorporatie, Berghaven 16 te Hoek van Holland en kunnen worden ingezien op werkdagen tijdens kantooruren.</text:p>
      <text:p text:style-name="ifm_p_mt.3.7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font.roman_mt.4.23mm_ifm">De Financiële verordening Loodswez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In deze verordening wordt verstaan onder:</text:p>
        <text:p text:style-name="ifm_p_ifm">–  <text:span text:style-name="ifm_span_font.italic_ifm">afbestelling:</text:span> een van de situaties als bedoeld in artikel 4.6, eerste lid, onder a, van het Besluit markttoezicht registerloodsen;</text:p>
        <text:p text:style-name="ifm_p_ifm">–  <text:span text:style-name="ifm_span_font.italic_ifm">ankerwacht:</text:span> een van de aanvullende loodsdiensten, als bedoeld in artikel 4.5, onder e, van het Besluit markttoezicht registerloodsen;</text:p>
        <text:p text:style-name="ifm_p_ifm">–  <text:span text:style-name="ifm_span_font.italic_ifm">direct productieve loodstaak:</text:span> verrichting aan boord inclusief de daarop betrekking hebbende reistijd, wachttijd en beschikbaarheidsuren, loodsen op afstand of een afbestelling;</text:p>
        <text:p text:style-name="ifm_p_ifm">–  <text:span text:style-name="ifm_span_font.italic_ifm">indirecte productieve loodstaak:</text:span> iedere taak, niet zijnde een direct productieve loodstaak, ter uitvoering van een bij of krachtens een wet aan een registerloods opgedragen taak, alsmede elke vorm van bijscholing ten behoeve van het beroep;</text:p>
        <text:p text:style-name="ifm_p_ifm">–  <text:span text:style-name="ifm_span_font.italic_ifm">inzet- en planningssysteem:</text:span> inzet- en planningssysteem als bedoeld in artikel 3, derde lid, onder a, van de Loodsenregisterverordening;</text:p>
        <text:p text:style-name="ifm_p_ifm">–  <text:span text:style-name="ifm_span_font.italic_ifm">loodsen op afstand:</text:span> de functie-uitoefening als bedoeld in artikel 1, onder d, van de Voorschriftenverordening registerloodsen;</text:p>
        <text:p text:style-name="ifm_p_ifm">–  <text:span text:style-name="ifm_span_font.italic_ifm">loodsgebied:</text:span> ieder in de tot deze verordening behorende bijlage I, onderdeel a, als zodanig omschreven gebied;</text:p>
        <text:p text:style-name="ifm_p_ifm">–  <text:span text:style-name="ifm_span_font.italic_ifm">loodsgeld:</text:span> de krachtens wettelijk voorschrift verschuldigde bedragen in verband met het gebruik maken van de diensten van een registerloods met uitzondering van de vergoedingen als bedoeld in artikel 4.6, eerste lid, onder f, van het Besluit markttoezicht registerloodsen;</text:p>
        <text:p text:style-name="ifm_p_ifm">–  <text:span text:style-name="ifm_span_font.italic_ifm">opleiding tot MMP:</text:span> opleiding tot registerloods: Master in Maritime Piloting;</text:p>
        <text:p text:style-name="ifm_p_ifm">–  <text:span text:style-name="ifm_span_font.italic_ifm">organisatie:</text:span> organisatie aangewezen krachtens artikel 15a, tweede lid, van de Scheepvaartverkeerswet;</text:p>
        <text:p text:style-name="ifm_p_ifm">–  <text:span text:style-name="ifm_span_font.italic_ifm">personeel:</text:span> werknemers in dienst van de organisatie;</text:p>
        <text:p text:style-name="ifm_p_ifm">–  <text:span text:style-name="ifm_span_font.italic_ifm">samenwerkingsverband:</text:span> samenwerkingsverband als bedoeld in artikel 2 van de Dienstverleningsverordening registerloodsen; en</text:p>
        <text:p text:style-name="ifm_p_ifm">–  <text:span text:style-name="ifm_span_font.italic_ifm">verrichting:</text:span> beroepsuitoefening door iedere registerloods aan boord van een schip dan wel vanaf een ander schip in een loodsgebied.</text:p>
      </text:section>
      <text:p text:style-name="ifm_p_mt.3.7mm_indent.no_ifm">B</text:p>
      <text:p text:style-name="ifm_p_mt.3.7mm_ifm">Artikel 2, tweede lid, komt te luiden:</text:p>
      <text:section text:style-name="ifm_sect_mleft.5.1mm_ifm" text:name="d15e140">
        <text:p text:style-name="ifm_p_mt.3.7mm_indent.-7mm_mleft.7mm_ifm">2.<text:tab/>De vergoedingen bedoeld in het eerste lid zijn op basis van de gevalideerde administraties en vastgestelde jaarrekeningen alsmede de gemeenschappelijke exploitatie van de samenwerkingsverbanden over 2014 berekend volgens het model als opgenomen in de tot deze verordening behorende bijlage III.</text:p>
      </text:section>
      <text:p text:style-name="ifm_p_mt.3.7mm_indent.no_ifm">C</text:p>
      <text:p text:style-name="ifm_p_mt.3.7mm_ifm">Artikel 4 komt te luiden:</text:p>
      <text:section text:style-name="ifm_sect_mleft.5.1mm_ifm" text:name="d15e152">
        <text:h text:style-name="ifm_p_font.bold_mt.5.08mm_page.keep-with-next_ifm" text:outline-level="2">Artikel<text:s/>4<text:s/></text:h>
        <text:p text:style-name="ifm_p_mt.4.23mm_ifm">De vergoedingen als bedoeld in artikel 2, eerste lid, worden geïndexeerd overeenkomstig artikel 3.1 van het Besluit markttoezicht registerloodsen.</text:p>
      </text:section>
      <text:p text:style-name="ifm_p_mt.3.7mm_indent.no_ifm">D</text:p>
      <text:p text:style-name="ifm_p_mt.3.7mm_ifm">Artikel 6, tweede lid komt te luiden:</text:p>
      <text:section text:style-name="ifm_sect_mleft.5.1mm_ifm" text:name="d15e165">
        <text:p text:style-name="ifm_p_mt.3.7mm_indent.-7mm_mleft.7mm_ifm">2.<text:tab/>Als vaststelling van een verrichting geldt de registratie van deze verrichting in het inzet- en planningssysteem.</text:p>
      </text:section>
      <text:p text:style-name="ifm_p_mt.3.7mm_indent.no_ifm">E</text:p>
      <text:p text:style-name="ifm_p_mt.3.7mm_ifm">Artikel 6b komt te luiden:</text:p>
      <text:section text:style-name="ifm_sect_mleft.5.1mm_ifm" text:name="d15e177">
        <text:h text:style-name="ifm_p_font.bold_mt.5.08mm_page.keep-with-next_ifm" text:outline-level="2">Artikel<text:s/>6b<text:s/></text:h>
        <text:p text:style-name="ifm_p_mt.4.23mm_ifm">Als vaststelling van een afbestelling geldt de registratie daarvan in het inzet- en planningssysteem.</text:p>
      </text:section>
      <text:p text:style-name="ifm_p_mt.3.7mm_indent.no_ifm">F</text:p>
      <text:p text:style-name="ifm_p_mt.3.7mm_ifm">Artikel 6e wordt gewijzigd als volgt:</text:p>
      <text:p text:style-name="ifm_p_mt.3.7mm_ifm">a.<text:s/>Het eerste lid komt te luiden:</text:p>
      <text:section text:style-name="ifm_sect_mleft.5.1mm_ifm" text:name="d15e194">
        <text:p text:style-name="ifm_p_mt.3.7mm_indent.-7mm_mleft.7mm_ifm">1.<text:tab/>De vergoeding voor het verzorgen van de opleiding tot MMP, alsmede bijscholing ten behoeve van het beroep aan registerloodsen door de daarvoor aangewezen registerloodsen wordt, bij minder dan acht effectieve lesuren per dag, naar evenredigheid verlaagd.</text:p>
      </text:section>
      <text:p text:style-name="ifm_p_mt.3.7mm_ifm">b.<text:s/>In het tweede lid wordt “het door haar of door haar aangewezen organisatie goedgekeurde opleidingsplan” vervangen door: goedgekeurde opleidingsplannen, waaronder begrepen bijscholingsplannen aangaande of in het belang van het beroep van registerloods,.</text:p>
      <text:p text:style-name="ifm_p_mt.3.7mm_indent.no_ifm">G</text:p>
      <text:p text:style-name="ifm_p_mt.3.7mm_ifm">In artikel 6f tweede lid, wordt “de wet” vervangen door: een wet.</text:p>
      <text:p text:style-name="ifm_p_mt.3.7mm_indent.no_ifm">H</text:p>
      <text:p text:style-name="ifm_p_mt.3.7mm_ifm">Artikel 6g komt te luiden:</text:p>
      <text:section text:style-name="ifm_sect_mleft.5.1mm_ifm" text:name="d15e215">
        <text:h text:style-name="ifm_p_font.bold_mt.5.08mm_page.keep-with-next_ifm" text:outline-level="2">Artikel<text:s/>6g<text:s/></text:h>
        <text:p text:style-name="ifm_p_mt.4.23mm_ifm">De vergoedingen voor de kosten, bedoeld in artikel 3, tweede lid, onderdeel b, van het Financieel besluit Loodswezen op grond van een door de algemene raad vastgestelde begroting, geschieden door tussenkomst van de aangewezen organisatie, met uitzondering van de kosten met betrekking tot de te verzorgen taak, zoals bedoeld in artikel 13, eerste lid, onderdeel b, van de Loodsenwet.</text:p>
      </text:section>
      <text:p text:style-name="ifm_p_mt.3.7mm_indent.no_ifm">I</text:p>
      <text:p text:style-name="ifm_p_mt.3.7mm_ifm">Na artikel 9 wordt de volgende tekst toegevoegd: <text:span text:style-name="ifm_span_font.bold_ifm">Paragraaf 5. Slotbepalingen</text:span>
               </text:p>
      <text:p text:style-name="ifm_p_mt.3.7mm_indent.no_ifm">J</text:p>
      <text:p text:style-name="ifm_p_mt.3.7mm_ifm">Bijlage I, nr. 2, wordt vervangen door Bijlage I, nr. 3, die toegevoegd wordt aan de Financiële verordening Loodswezen.</text:p>
      <text:p text:style-name="ifm_p_mt.3.7mm_indent.no_ifm">K</text:p>
      <text:p text:style-name="ifm_p_mt.3.7mm_ifm">Bijlage II, nr. 2, wordt vervangen door Bijlage II, nr. 3, die toegevoegd wordt aan de Financiële verordening Loodswezen.</text:p>
      <text:h text:style-name="ifm_p_font.bold_mt.5.08mm_page.keep-with-next_ifm" text:outline-level="2">ARTIKEL<text:s/>II<text:s/></text:h>
      <text:p text:style-name="ifm_p_mt.4.23mm_ifm">Deze verordening treedt in werking met ingang van de eerste dag na dagtekening van de Staatscourant waarin zij wordt geplaatst.</text:p>
      <text:p text:style-name="ifm_p_mt.3.7mm_ifm">Deze verordening tot wijziging van de Financiële verordening Loodswezen zal in de Staatscourant worden geplaatst met uitzondering van bijlagen I, nr. 3, en II, nr. 3, die ter inzage worden gelegd ten kantore van de Nederlandse Loodsencorporatie. Van deze terinzagelegging wordt mededeling gedaan in de Staatscourant.</text:p>
      <text:p text:style-name="ifm_p_font.italic_mt.3.7mm_ifm">Aldus vastgesteld door de ledenvergadering van de Nederlandse Loodsencorporatie te <text:s/>
                  Rotterdam,
                   2 februari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3</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3</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Financiële verordening Loodswezen, Nederlandse Loodsencorporatie</dc:title>
    <meta:user-defined meta:name="OVERHEIDop.versieInformatie"/>
    <meta:user-defined meta:name="OVERHEID.OpenbaarLichaamVoorBedrijfEnBeroep/DC.creator">Nederlandse Loodsencorpora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3</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ijziging Financiële verordening Loodswezen, Nederlandse Loodsencorporatie</meta:user-defined>
    <meta:user-defined meta:name="DCTERMS.W3CDTF/DCTERMS.available">2016-02-11</meta:user-defined>
  </office:meta>
</office:document-meta>
</file>