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2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november 2016 nr. BOACAT2016/059, strekkende tot aanwijzing van buitengewoon opsporingsambtenaren bij de gemeente Rijswijk</text:h>
      <text:p text:style-name="ifm_p_mt.3.7mm_ifm">De Staatssecretaris van Veiligheid en Justitie,</text:p>
      <text:p text:style-name="ifm_p_mt.3.7mm_ifm">Gelezen het verzoek van de gemeente Rijswijk van 19 oktober 2016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Openbaar Gebied’ in dienst van de gemeente Rijswij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Rijswij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Rijswijk in de functie van ‘Inspecteur Openbaar Gebied’,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domein I Openbare Ruimte gemeente Rijswijk 2016.</text:p>
      <text:p text:style-name="ifm_p_mt.3.7mm_ifm">Dit besluit zal met de toelichting in de Staatscourant worden geplaatst.</text:p>
      <text:p text:style-name="ifm_p_font.italic_mt.3.7mm_ifm">
                  Den Haag,
                   18 nov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625</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625</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8 november 2016 nr. BOACAT2016/059, strekkende tot aanwijzing van buitengewoon opsporingsambtenaren bij de gemeente Rijswijk</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62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18 november 2016 nr. BOACAT2016/059, strekkende tot aanwijzing van buitengewoon opsporingsambtenaren bij de gemeente Rijswijk</meta:user-defined>
    <meta:user-defined meta:name="DCTERMS.alternative"/>
    <meta:user-defined meta:name="DCTERMS.W3CDTF/OVERHEIDop.datumOndertekening">2016-11-18</meta:user-defined>
    <meta:user-defined meta:name="DCTERMS.W3CDTF/DCTERMS.available">2016-11-29</meta:user-defined>
    <meta:user-defined meta:name="OVERHEIDop.Ruimtelijkplan/OVERHEIDop.bekendmakingBetreffendePlan"/>
  </office:meta>
</office:document-meta>
</file>