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Buitengebied 2014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de gemeenteraad in zijn vergadering van 14 november 2016 het herstelbesluit bestemmingsplan Buitengebied 2014 ('bestuurlijke lus') als vervat in het bestand NL.IMRO.0098.BPBuitengebied2014-VA03 heeft vastgesteld. Dit herstelbesluit volgt uit de tussenuitspraak van de Afdeling bestuursrechtspraak van de Raad van State van 1 juni 2016 ten aanzien van het bestemmingsplan Buitengebied 2014, inhoudende het herstellen van een gebrek middels de zogenaamde bestuurlijke lus in een viertal beroepen.</text:p>
            <text:p text:style-name="common-al">
            <text:span text:style-name="nadrukvet"/>
            <text:span text:style-name="nadrukvet"/>
          </text:p>
            <text:p text:style-name="common-al">
            <text:span text:style-name="nadrukvet"/>
          </text:p>
            <text:p text:style-name="common-al">
            <text:span text:style-name="nadrukvet">Wijzigingen</text:span>
          </text:p>
            <text:p text:style-name="common-al">Het herstelbesluit betreft de volgende wijzigingen:</text:p>
            <text:list text:style-name="id1-3-2-1-1-6">
              <text:list-item text:style-override="id1-3-2-1-1-6-1">
                <text:number>1.</text:number>
                <text:p text:style-name="al">Inzake het perceel kadastraal bekend WVG L 1349 gelegen naast Binnenweg 9 Nijeholtpade en tegenover Binnenweg 18 Nijeholtpade: </text:p>
                <text:p text:style-name="al">- verbeelding; opnemen aanduiding “specifieke vorm van agrarisch - kwekerij”. </text:p>
                <text:p text:style-name="al"> </text:p>
              </text:list-item>
            </text:list>
            <text:list text:style-name="id1-3-2-1-1-7">
              <text:list-item text:style-override="id1-3-2-1-1-7-1">
                <text:number>1.</text:number>
                <text:p text:style-name="al">Inzake het perceel P. Stuyvesantweg 38 Sonnega, kadastraal bekend ODT G 705 en ODT G 276: </text:p>
                <text:p text:style-name="al">- verbeelding; opnemen twee bouwvlakken binnen de bestemming “Agrarisch”, en de aanduidingen “bedrijfswoning uitgesloten” en “specifieke bouwaanduiding - sloopverplichting”.</text:p>
                <text:p text:style-name="al">- regels; aanpassing artikel 3.1 onder g (uitsluiting bedrijfswoning) en artikel 3.2.1 onder b sub 6 (sloopverplichting) van de bestemming “Agrarisch”.</text:p>
                <text:p text:style-name="al"> </text:p>
              </text:list-item>
              <text:list-item text:style-override="id1-3-2-1-1-7-2">
                <text:number>2.</text:number>
                <text:p text:style-name="al">Inzake het perceel Pastorieweg 5 Noordwolde, kadastraal bekend NWD M 179: </text:p>
                <text:p text:style-name="al">- verbeelding; opnemen aanduiding “specifieke vorm van natuur – verblijfsrecreatie – mobiel kampeermiddel”. </text:p>
                <text:p text:style-name="al">- regels; aanpassing artikel 14.1 onder e sub 2 (max. 8 maanden aaneengesloten gebruik mobiel kampeermiddel) alsmede artikel 14.1 onder l en artikel 14.2.1 onder e (regelingen inzake berging) van de bestemming “Natuur”.</text:p>
                <text:p text:style-name="al">- regels; aanpassing artikel 38.3 (persoonsgebonden overgangsrecht stacaravan). </text:p>
                <text:p text:style-name="al"> </text:p>
              </text:list-item>
              <text:list-item text:style-override="id1-3-2-1-1-7-3">
                <text:number>3.</text:number>
                <text:p text:style-name="al">Algemeen:</text:p>
                <text:p text:style-name="al">- regels; aanpassing artikel 25.3.1 onder e sub 2 van de bestemming “Wonen” en artikel 26.3.1 onder f sub 2 van de bestemming “Wonen - Voormalige boerderijpanden” (wijziging regeling nieuwbouw bijgebouwen bij sloop). </text:p>
                <text:p text:style-name="al">
                <text:span text:style-name="nadrukvet"/>
                <text:span text:style-name="nadrukvet"/>
              </text:p>
                <text:p text:style-name="al">
                <text:span text:style-name="nadrukvet"/>
              </text:p>
                <text:p text:style-name="al">
                <text:span text:style-name="nadrukvet">Terinzagelegging </text:span>
              </text:p>
              </text:list-item>
            </text:list>
            <text:p text:style-name="last-al">Het bestemmingsplan kan vanaf donderdag 24 november 2016 gedurende een termijn van zes weken (tot en met woensdag 4 januari 2017) worden ingezien bij de publieksbalie van de gemeente Weststellingwerf, bezoekadres Griffioenpark 1, 8471 KR te Wolvega. Het bestemmingsplan is ook raadpleegbaar via <text:a xlink:href="http://www.ruimtelijkeplannen.nl/" xlink:type="simple">www.ruimtelijkeplannen.nl</text:a>. Het plan identificatie nummer is: NL.IMRO.0098.BPBuitengebied2014-VA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2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2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62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telbesluit bestemmingsplan Buitengebied 2014 ('bestuurlijke lus')]</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3620</meta:user-defined>
    <meta:user-defined meta:name="OVERHEIDop.StcrtID/DC.identifier">stcrt-2016-63620</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BPBuitengebied2014-VA03</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