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de Hoogravenseweg 248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05 februrari 2016 mag men op de Verlengde Hoogravenseweg op de parkeerplaats nabij huisnummer 248 3523 KH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5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5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de Hoogravenseweg 248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6359</meta:user-defined>
    <meta:user-defined meta:name="OVERHEIDop.StcrtID/DC.identifier">stcrt-2016-6359</meta:user-defined>
    <meta:user-defined meta:name="DCTERMS.alternative">Gemeente Utrecht - vaststellen - Verlengde Hoogravenseweg 248</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3 KH 248</meta:user-defined>
    <meta:user-defined meta:name="OVERHEIDop.woonplaats">Utrecht</meta:user-defined>
    <meta:user-defined meta:name="OVERHEIDop.straatnaam">Verlengde Hoograve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567 453291</meta:user-defined>
    <meta:user-defined meta:name="OVERHEIDop.versieInformatie"/>
  </office:meta>
</office:document-meta>
</file>