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Mensenrechtenbuurt/Houtwijk (instellen parkeerverbodszone)</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de op 22 september 2016 ingekomen aanvraag van mevrouw S. van der Zwart van</text:p>
            <text:p text:style-name="context.al">DSB/Parkeren van de gemeente Den Haag, tot het nemen van een verkeersbesluit voor het </text:p>
            <text:p text:style-name="context.al">instellen van een parkeerverbodzone in het gebied omschreven als Mensenrechtenbuurt/</text:p>
            <text:p text:style-name="context.al">Houtwijk;</text:p>
            <text:p text:style-name="context.al">gelezen de op 19 oktober 2016 ontvangen brief van de Politie Den Haag, Dienst Regionale</text:p>
            <text:p text:style-name="context.al">Operationele Samenwerking, Afdeling Infrastructuur, Team Verkeer, kenmerk 2016/-;</text:p>
            <text:p text:style-name="context.al">overwegende,</text:p>
            <text:p text:style-name="context.al">dat in het gebied omschreven als de Mensenrechtenbuurt in Houtwijk betaald parkeren wordt </text:p>
            <text:p text:style-name="context.al">ingevoerd en dat bij de handhaving daarvan geen onduidelijkheid mag bestaan over de precieze</text:p>
            <text:p text:style-name="context.al">plaatsen waar mag worden geparkeerd, zodat uit oogpunt van onder meer het instandhouden </text:p>
            <text:p text:style-name="context.al">van de weg en het waarborgen van de bruikbaarheid daarvan in dit gebied een parkeerverbods-</text:p>
            <text:p text:style-name="context.al">zone wordt ingesteld waardoor alleen het parkeren in de aangewezen vakken nog is toegestaan</text:p>
            <text:p text:style-name="context.al">alsmede dat in dit gebied extra parkeerplaatsen worden gerealiseerd zodat de parkeercapaciteit </text:p>
            <text:p text:style-name="context.al">niet wordt aangetast; </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verzekeren van de veiligheid op de weg;het instandhouden van de weg en het waarborgen van de bruikbaarheid daarvan;het zo veel mogelijk waarborgen van de vrijheid/doorstroming van het verkeer;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dat ten aanzien van de onderhavige verkeersmaatregel(en) het overleg als bedoeld in artikel 24 van het Besluit administratieve bepalingen inzake het wegverkeer heeft plaatsgevonden; dat het betreffende weggedeelten in beheer zijn bij de gemeente Den Haag en gelegen binnen 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I.    door het plaatsen van borden volgens model E01zb/E01ze van Bijlage 1 van het Reglement       verkeersregels en verkeerstekens 1990 (Stb. 459/1990) op de onderstaande weggedeelten       <text:span text:style-name="nadrukondlijn">het parkeren van voertuigen te verbieden</text:span>, dit zoals aangegeven op de hierna genoemde       situatietekening;<text:span text:style-name="nadrukvet">       - Albert Schweitzerlaan</text:span><text:span text:style-name="nadrukvet">       - Andrej Sacharowstraat</text:span><text:span text:style-name="nadrukvet">       - Dag Hammerskjöldstraat</text:span><text:span text:style-name="nadrukvet">       - Escamplaan</text:span><text:span text:style-name="nadrukvet">       - Folke Bernadottestraat</text:span><text:span text:style-name="nadrukvet">       - Jan Palachkade</text:span><text:span text:style-name="nadrukvet">       - Jan Palachstraat</text:span><text:span text:style-name="nadrukvet">       - Jan Palachstraat</text:span><text:span text:style-name="nadrukvet">       - Laan van de Mensenrechten</text:span><text:span text:style-name="nadrukvet">       - Mahatma Gandhistraat</text:span><text:span text:style-name="nadrukvet">       - Marga Klompéstraat</text:span><text:span text:style-name="nadrukvet">       - Martin Luther Kinglaan</text:span><text:span text:style-name="nadrukvet">       - Oscar Romeroplein</text:span><text:span text:style-name="nadrukvet">       - Raoul Wallenbergstraat</text:span><text:span text:style-name="nadrukvet">       - Salvador Allendestraat</text:span><text:span text:style-name="nadrukvet">       - Steve Bikostraat</text:span> II.   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III.  dat bovengenoemde maatregel(en) gelden op de wijze als aangegeven op de bij dit besluit behorende       en daar onlosmakelijk deel van uitmakende situatietekening, die kan worden ingezien bij de Dienst        Stadsbeheer, Handhavingsorganisatie/Vergunningen en Handhaving, Loudonstraat 95, Den Haag; Burgemeester en wethouders van Den Haag,namens deze: Teamhoofd Vergunningen,  A.M. Maat   Afdruk aan: 1* DPZ / Wegbeheer Stadsdeel Loosduinen1* Politie Haaglanden, bureau Verkeer (Katschiplaan)1* DSB/IBDH (Spui (A09.22)1* DSO/ afdeling Verkeer en Infrastructuur (SecretariaatVerkeer@denhaag.nl)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8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58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58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aag, verkeersbesluit: Mensenrechtenbuurt/Houtwijk (instellen parkeerverbodszone)</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3583</meta:user-defined>
    <meta:user-defined meta:name="OVERHEIDop.StcrtID/DC.identifier">stcrt-2016-63583</meta:user-defined>
    <meta:user-defined meta:name="DCTERMS.alternative">Gemeente 's-Gravenhage - verkeersbesluit - Mensenrechtenbuurt</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52</meta:user-defined>
    <meta:user-defined meta:name="OVERHEIDop.woonplaats">'s-Gravenhage</meta:user-defined>
    <meta:user-defined meta:name="OVERHEIDop.straatnaam">Marga Klompé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7667 453157</meta:user-defined>
    <meta:user-defined meta:name="OVERHEIDop.versieInformatie"/>
  </office:meta>
</office:document-meta>
</file>