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heresia Loven Bester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7 oktober 2016 het bestemmingsplan Theresia Loven Besterd 2016 (gewijzigd) heeft vastgesteld en dat het plan, met bijbehorend raadsbesluit, met ingang van maandag 5 december 2016 tot en met maandag 16 januari 2017 ter inzage ligt. </text:p>
            <text:p text:style-name="common-al">Het identificatienummer van dit plan is NL.IMRO.0855.BSP2014006-c001.</text:p>
            <text:p text:style-name="common-al">Het plangebied 'Theresia Loven Besterd 2016' wordt globaal begrensd door de Veldhovenring, Molenstraat, Van Meterenstraat en Gelrebaan in het noorden, het Wilhelminakanaal in het oosten, de spoorlijn Tilburg - Breda/Eindhoven/Den Bosch (met uitzondering van de Spoorzone) en de Lange Nieuwstraat in het zuiden en de Gasthuisring in het westen.</text:p>
            <text:p text:style-name="common-al">Het bestemmingsplan is gericht op het actualiseren van het bestemmingsplan Theresia Loven Besterd dat is vastgesteld op 30 oktober 2006. In de afgelopen jaren zijn enkele planherzieningen binnen het plangebied vastgesteld. Deze plannen worden samengevoegd tot het bestemmingsplan Theresia Loven Besterd 2016. Ook wordt de Structuurvisie Linten in de Oude Stad in dit bestemmingsplan geïmplementeerd. </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4006-c001" xlink:type="simple">http://www.ruimtelijkeplannen.nl/web-roo/roo/bestemmingsplannen?planidn=NL.IMRO.0855.BSP2014006-c001</text:a><text:span text:style-name="nadrukondlijn">.</text:span></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2 decem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7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57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heresia Loven Besterd 2016</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3573</meta:user-defined>
    <meta:user-defined meta:name="OVERHEIDop.StcrtID/DC.identifier">stcrt-2016-63573</meta:user-defined>
    <meta:user-defined meta:name="OVERHEID.TaxonomieBeleidsagenda/OVERHEID.category">Ruimte en infrastructuur | Organisatie en beleid</meta:user-defined>
    <meta:user-defined meta:name="OVERHEIDop.Ruimtelijkplan/OVERHEIDop.bekendmakingBetreffendePlan">NL.IMRO.0855.BSP2014006-c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EB 105</meta:user-defined>
    <meta:user-defined meta:name="OVERHEIDop.woonplaats">Tilburg</meta:user-defined>
    <meta:user-defined meta:name="OVERHEIDop.straatnaam">Ko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632 397321</meta:user-defined>
    <meta:user-defined meta:name="OVERHEIDop.versieInformatie"/>
  </office:meta>
</office:document-meta>
</file>