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ddingweg 9-9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november 2016 tot 5 januari 2017 ligt in het gemeentehuis, afdeling Ruimte (omgevingsloket) voor eenieder ter inzage het ontwerp bestemmingsplan ‘Huddingweg 9-9A’. Het gaat om een partiële herziening van het bestemmingsplan Westelijk Buitengebied. In het bestemmingsplan wordt geregeld dat bij de plattelandswoning Huddingweg 9A een oppervlakte van 450m² aan bijgebouwen in gebruik mag zijn. </text:p>
            <text:p text:style-name="common-al">U kunt het ontwerpplan inzien op werkdagen van 8.30 uur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common-al">Het ontwerpbestemmingsplan is digitaal in te zien via de website www.ruimtelijkeplannen.nl, onder nummer NL.IMRO.0273.PHBGHuddingweg9a-ON01. Op www.putten.nl staat een link naar het digitale plan.</text:p>
            <text:p text:style-name="last-al">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telefoonnummer (0341) 359 7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uddingweg 9-9A, Putt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67</meta:user-defined>
    <meta:user-defined meta:name="OVERHEIDop.StcrtID/DC.identifier">stcrt-2016-63567</meta:user-defined>
    <meta:user-defined meta:name="OVERHEID.TaxonomieBeleidsagenda/OVERHEID.category">Ruimte en infrastructuur | Organisatie en beleid</meta:user-defined>
    <meta:user-defined meta:name="OVERHEIDop.Ruimtelijkplan/OVERHEIDop.bekendmakingBetreffendePlan">NL.IMRO.0273.PHBGHuddingweg9a-ON01</meta:user-defined>
    <meta:user-defined meta:name="OVERHEIDop.referentienummer">576148</meta:user-defined>
    <meta:user-defined meta:name="DCTERMS.abstract">Ontwerp bestemmingsplan Huddingweg 9-9A, Putten.</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PostcodeHuisnummer/OVERHEIDop.postcodeHuisnummer">3882LW 9</meta:user-defined>
    <meta:user-defined meta:name="OVERHEIDop.woonplaats">Putten</meta:user-defined>
    <meta:user-defined meta:name="OVERHEIDop.straatnaam">Hudd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77 470289</meta:user-defined>
    <meta:user-defined meta:name="OVERHEIDop.versieInformatie"/>
  </office:meta>
</office:document-meta>
</file>