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bushaltes Hertmerweg te Hertm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int03485</text:p>
            <text:p text:style-name="context_bottom"/>
          </text:section>
          <text:p text:style-name="aanhef_wie"/>
          <text:p text:style-name="aanhef_wie">Burgemeester en wethouders van de gemeente Borne;</text:p>
          <text:p text:style-name="aanhef_wie"/>
          <text:section text:name="considerans_id1-3-2-1-5" text:style-name="considerans">
            <text:p text:style-name="tussenkopcur">
            <text:span text:style-name="nadrukvet">Overwegingen ten aanzien van het besluit</text:span>
          </text:p>
            <text:p text:style-name="considerans.al">Op 17 december 2013 hebben wij een verkeersbesluit genomen (kenmerk 13int02998) waarbij is besloten om de bushalte aan de Hertmerweg te Hertme, ter hoogte van café restaurant Liedenbaum, te verplaatsen naar het informatiebord iets verderop, en de bushalte aan de overkant, ter hoogte van de Sint Aegidius-school, enkele meters te verplaatsen.</text:p>
            <text:p text:style-name="considerans.al">Reden hiervoor is gelegen in het feit dat de landelijke overheid, provincie, Regio Twente en de gemeente de toegankelijkheid van het busvervoer willen verbeteren. De halteplaatsen worden toegankelijk gemaakt voor ouderen, minder validen en reizigers met kinderwagens. Op de halteplaatsen wordt een perron geplaatst dat even hoog is als de ingang van de bus. Door de gelijkvloerse instap is er geen kans meer op struikelgevaar bij het in- of uitstappen. Mensen met rollator of rolstoel kunnen probleemloos de bus in rollen. Door het openbaar vervoer toegankelijker te maken worden ouderen en gehandicapten gestimuleerd om meer deel te nemen aan het maatschappelijk leven. </text:p>
            <text:p text:style-name="considerans.al">Het verhoogde perron kan niet op alle bestaande bushaltes geplaatst worden. Om ook deze haltes beter toegankelijk te kunnen maken, moeten ze verplaatst worden. Zo kan bij de bushalte aan de Hertmerweg ter hoogte van café restaurant Liedenbaum geen perron worden geplaatst door de aanwezige bomen. De bushalte aan de overkant, ter hoogte van de Sint Aegidius-school, ligt bij de ingang van de school. </text:p>
            <text:p text:style-name="considerans.al">De Stichting gemeenschapsbelangen Hertme (hierna de Stichting) heeft op ons besluit om beide bushaltes te verplaatsen, gereageerd en aangegeven dat de Heemkundegroep graag wil dat de huidige infrastructuur rondom het Pastoor Veegerplein onaangetast blijft. Ook is aangegeven dat de ligging van de bushaltes bij de uitgang van de school niet gewenst is.</text:p>
            <text:p text:style-name="considerans.al">Wij zijn hierop in overleg gegaan met de Stichting en hebben alternatieve locaties voor de bushaltes besproken. Dit heeft erin geresulteerd dat wij ons eerder genoemde besluit van 17 december 2013 willen intrekken en de bushalte aan de kant van café restaurant Liedenbaum willen verplaatsen naar de punaise net voorbij Liedenbaum. De bushalte ter hoogte van de Sint Aegidius-school willen wij ook verplaatsen naar de punaise. Op bijgaande situatietekening is de verplaatsing van beide bushaltes aangegeven. De Stichting heeft hiermee ingestemd.</text:p>
            <text:p text:style-name="considerans.al">Deze maatregel, gelet op artikel 2 van de Wegenverkeerswet 1994, wordt genomen om de vrijheid van het verkeer zoveel mogelijk te waarborgen.</text:p>
            <text:p text:style-name="considerans.al">De Hertmerweg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list text:style-name="id1-3-2-2-1-2">
              <text:list-item text:style-override="id1-3-2-2-1-2-1">
                <text:number>1.</text:number>
                <text:p text:style-name="al">het intrekken van het verkeersbesluit d.d. 17 december 2013, kenmerk 13int02998, waarbij is besloten om de bushalte aan de Hertmerweg te Hertme, ter hoogte van café restaurant Liedenbaum, te verplaatsen naar het informatiebord iets verderop en de bushalte aan de overkant, ter hoogte van de Sint Aegidius-school, enkele meters te verplaatsen,</text:p>
              </text:list-item>
            </text:list>
            <text:p text:style-name="common-al"> </text:p>
            <text:list text:style-name="id1-3-2-2-1-4">
              <text:list-item text:style-override="id1-3-2-2-1-4-1">
                <text:number>2.</text:number>
                <text:p text:style-name="al">het verplaatsen van de bushalte ter hoogte van café restaurant Liedenbaum, aan de Hertmerweg te Hertme, naar de punaise net voorbij café restaurant Liedenbaum, door het verplaatsen van bord L3, volgens bijlage I RVV 1990, en het plaatsen van blokmarkering over een lengte van 3,91 meter, zoals aangegeven op bijgaande situatietekening, die behoort bij en onderdeel uitmaakt van dit besluit;</text:p>
              </text:list-item>
            </text:list>
            <text:p text:style-name="last-al"> </text:p>
            <text:list text:style-name="id1-3-2-2-1-6">
              <text:list-item text:style-override="id1-3-2-2-1-6-1">
                <text:number>3.</text:number>
                <text:p text:style-name="al">het verplaatsen van de bushalte ter hoogte van de Sint Aegidius-school, aan de Hertmerweg te Hertme, naar de punaise net voorbij café restaurant Liedenbaum, door het verplaatsen van bord L3, volgens bijlage I RVV 1990, en het plaatsen van blokmarkering over een lengte van 3,91 meter, zoals aangegeven op bijgaande situatietekening, die behoort bij en onderdeel uitmaakt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21 november 2016</text:span>
            <text:span text:style-name="datum"/>
          </text:p>
          </text:section>
          <text:section text:name="ondertekening_id1-3-2-3-2">
            <text:p><text:span text:style-name="functie"/></text:p>
            <text:p><text:span text:style-name="ondertekening_naam">
            <text:span text:style-name="voornaam">Namens burgemeester en wethouders van Borne,</text:span>
            <text:span text:style-name="achternaam"/>
          </text:span></text:p>
          </text:section>
          <text:section text:name="ondertekening_id1-3-2-3-3">
            <text:p><text:span text:style-name="ondertekening_naam">
            <text:span text:style-name="achternaam">de afdelingsmanager grondgebied,</text:span>
          </text:span></text:p>
          </text:section>
          <text:section text:name="ondertekening_id1-3-2-3-4">
            <text:p><text:span text:style-name="ondertekening_naam">
            <text:span text:style-name="voornaam">M.P. Wielinga</text:span>
            <text:span text:style-name="achternaam"/>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Inzage</text:span>
        </text:p>
          <text:p text:style-name="tussenkopcur">Het verkeersbesluit en de stukken liggen gedurende de bezwaartermijn ter inzage bij de publieksbalie van het gemeentehuis. </text:p>
          <text:p text:style-name="tussenkopcur">
          <text:span text:style-name="nadrukvet">Bezwaar</text:span>
        </text:p>
          <text:p text:style-name="tussenkopcur">Als belanghebbende kunt u bezwaar indienen tegen dit verkeersbesluit. </text:p>
          <text:p text:style-name="tussenkopcur">U kunt tot uiterlijk zes weken na de dag van bekendmaking een bezwaarschrift indienen door een brief te sturen naar het college van burgemeester en wethouders, Postbus 200, 7620 AE Borne.</text:p>
          <text:p text:style-name="tussenkopcur">Het bezwaarschrift moet zijn ondertekend en bevat ten minste de naam en het adres van de indiener, de dagtekening, een omschrijving van het besluit waartegen het bezwaar is gericht, en de gronden van het bezwaar. </text:p>
          <text:p text:style-name="tussenkopcur">
          <text:span text:style-name="nadrukvet">Voorlopige voorziening</text:span>
        </text:p>
          <text:p text:style-name="tussenkopcur">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tussenkopcur">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bushaltes Hertmerweg te Hertme</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554</meta:user-defined>
    <meta:user-defined meta:name="OVERHEIDop.StcrtID/DC.identifier">stcrt-2016-63554</meta:user-defined>
    <meta:user-defined meta:name="DCTERMS.alternative">Gemeente Borne - Verplaatsen bushaltes - Hertmerweg, Hertme</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6LW 28</meta:user-defined>
    <meta:user-defined meta:name="OVERHEIDop.woonplaats">Hertme</meta:user-defined>
    <meta:user-defined meta:name="OVERHEIDop.straatnaam">Hert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int03485</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plaatsing bushaltes Hertmerweg Hertme|exb-2016-39564</meta:user-defined>
    <meta:user-defined meta:name="OVERHEID.EPSG28992/DC.spatial">248590 482244</meta:user-defined>
    <meta:user-defined meta:name="OVERHEIDop.versieInformatie"/>
  </office:meta>
</office:document-meta>
</file>