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rhulstlaan 21 (24-11-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een verzoek om omgevingsvergunning is ingediend voor de activiteit ‘brandveilig gebruik’ voor het pand aan de Verhulstlaan 21 ten behoeve van het aantal slaapplaatsen te verhogen (kinderdagverblijf). 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en de daarop betrekking hebbende stukken liggen in verband hiermee ter inzage van 24-11-2016 tot en met 05-01-2017 bij:· Stadsontwikkeling te Rotterdam (na telefonische afspraak 06-14628966).Het ontwerpbesluit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 16.10.00407. Na telefonische afspraak (010 – 489 5241) kunnen zienswijzen gedurende deze termijn ook mondeling naar voren gebracht worden.</text:p>
            <text:p text:style-name="common-al">Rotterdam, 24 november 2016</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4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4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erhulstlaan 21 (24-11-2016)</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547</meta:user-defined>
    <meta:user-defined meta:name="OVERHEIDop.StcrtID/DC.identifier">stcrt-2016-6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55WJ 21</meta:user-defined>
    <meta:user-defined meta:name="OVERHEIDop.woonplaats">Rotterdam</meta:user-defined>
    <meta:user-defined meta:name="OVERHEIDop.straatnaam">Verhuls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228 442103</meta:user-defined>
    <meta:user-defined meta:name="OVERHEIDop.versieInformatie"/>
  </office:meta>
</office:document-meta>
</file>