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r-Oost, herziening locatie Ens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24 november 2016 gedurende zes weken voor een ieder ter inzage ligt het ontwerpbestemmingsplan </text:p>
            <text:p text:style-name="common-al">“Goor-Oost, herziening locatie Ensink”.</text:p>
            <text:p text:style-name="common-al"/>
            <text:p text:style-name="common-al">Dit bestemmingsplan heeft betrekking op de nog onbebouwde kavels van de in aanbouw zijnde woningbouwlocatie Heeckeren fase 1a in Goor, beter bekend als locatie Ensink. Op deze kavels, gelegen aan de Ensink en de Wanyng, waren in totaal 22 woningen </text:p>
            <text:p text:style-name="common-al">voorzien in de vorm van 10 vrijstaande woningen, 6 twee-onder-een kapwoningen en 6 patiowoningen. Gebleken is dat de vraag vanuit de markt aanleiding geeft voor het wijzigen van het woningtype. De patiowoningen komen te vervallen en ter plaatse worden 2 vrijstaande woningen en een twee-onder-een kapwoningen gerealiseerd. Daarnaast is uit overleg met gegadigden voor de overige woonkavels gebleken dat het wenselijk is om het geldende bestemmingsplan, waarbij de woningtypen strak per kavel zijn vastgelegd, te herzien waarbij flexibeler wordt omgegaan wat betreft toegestane  woningtypen. Opgemerkt wordt dat het totaal aantal te bouwen woningen niet toeneemt.</text:p>
            <text:p text:style-name="common-al"/>
            <text:p text:style-name="common-al">Het ontwerpbestemmingsplan is in te zien:</text:p>
            <text:p text:style-name="common-al"> tijdens openingstijden in het gemeentehuis Hof van Twente, de Höfte 7 te Goor;</text:p>
            <text:p text:style-name="common-al"> op onze website <text:a xlink:href="http://www.hofvantwente.nl/ruimtelijkeplannen" xlink:type="simple">www.hofvantwente.nl/ruimtelijkeplannen</text:a>; </text:p>
            <text:p text:style-name="common-al"> via deze rechtstreekse link: <text:a xlink:href="http://www.ruimtelijkeplannen.nl/web-roo/?planidn=NL.IMRO.1735.GOxLocatieEnsink-OP10" xlink:type="simple">http://www.ruimtelijkeplannen.nl/web-roo/?planidn=NL.IMRO.1735.GOxLocatieEnsink-OP10</text:a>. </text:p>
            <text:p text:style-name="common-al">De bestanden van het digitale bestemmingsplan zijn te downloaden van: <text:a xlink:href="http://ftp.hofvantwente.nl/Reo/plannen/NL.IMRO.1735.GOxLocatieEnsink-/NL.IMRO.1735.GOxLocatieEnsink-OP10" xlink:type="simple">http://ftp.hofvantwente.nl/Reo/plannen/NL.IMRO.1735.GOxLocatieEnsink-/NL.IMRO.1735.GOxLocatieEnsink-OP10</text:a>.</text:p>
            <text:p text:style-name="common-al"/>
            <text:p text:style-name="common-al">Gedurende bovengenoemde termijn kan een ieder schriftelijk of mondeling (op afspraak) zijn zienswijze naar voren brengen bij de gemeenteraad van Hof van Twente, Postbus 54, 7470 AB Goor.</text:p>
            <text:p text:style-name="common-al"/>
            <text:p text:style-name="common-al">
            <text:span text:style-name="nadrukvet">Ontwerpbeeldkwaliteitsplan “Heeckeren 1a, actualisatie 2016”.</text:span>
          </text:p>
            <text:p text:style-name="common-al"/>
            <text:p text:style-name="common-al">Naast het ontwerpbestemmingsplan ligt ook het ontwerpbeeldkwaliteitsplan “Heeckeren 1a, actualisatie 2016” met ingang van 24 november 2016 gedurende zes weken ter inzage.</text:p>
            <text:p text:style-name="common-al">Deze herziening van het beeldkwaliteitsplan “Heeckeren 1a” beoogt samenhang in het bebouwingsbeeld én de vrijheid voor de bewoner om een eigen identiteit te geven aan de te bouwen woning.</text:p>
            <text:p text:style-name="common-al"/>
            <text:p text:style-name="common-al">Het ontwerpbeeldkwaliteitsplan ligt als bijlage bij het ontwerpbestemmingsplan ter inzage en is in te zien:</text:p>
            <text:p text:style-name="common-al"> tijdens openingstijden in het gemeentehuis Hof van Twente, de Höfte 7 te Goor;</text:p>
            <text:p text:style-name="common-al"> op onze website <text:a xlink:href="http://www.hofvantwente.nl/ruimtelijkeplannen" xlink:type="simple">www.hofvantwente.nl/ruimtelijkeplannen</text:a>. </text:p>
            <text:p text:style-name="common-al"/>
            <text:p text:style-name="common-al">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p text:style-name="common-al"/>
            <text:p text:style-name="common-al">23 november 2016.</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or-Oost, herziening locatie Ensink”.</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526</meta:user-defined>
    <meta:user-defined meta:name="OVERHEIDop.StcrtID/DC.identifier">stcrt-2016-6352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LocatieEnsink-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71TT 14</meta:user-defined>
    <meta:user-defined meta:name="OVERHEIDop.woonplaats">Goor</meta:user-defined>
    <meta:user-defined meta:name="OVERHEIDop.straatnaam">Ens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750 473610</meta:user-defined>
    <meta:user-defined meta:name="OVERHEIDop.versieInformatie"/>
  </office:meta>
</office:document-meta>
</file>