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bestemmingsplan Buitengebied - Industrieweg, brandstofverkooppun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7 oktober 2016 is het ontwerp bestemmingsplan ‘Buitengebied – Industrieweg, brandstofverkooppunt’ ter visie gelegd. Door een technische fout is daarbij een bijlage bij het bestemmingsplan niet goed beschikbaar gesteld. Om deze fout te herstellen wordt het ontwerp bestemmingsplan opnieuw ter visie gelegd.</text:p>
            <text:p text:style-name="common-al">Het plan betreft de verplaatsing van het bestaande tankstation aan de Havendijk naar een nu nog onbebouwde locatie op de hoek van de Industrieweg, Rivierenlandlaan en Staartsestraat. Met de verplaatsing wordt een al lang bestaand milieukundig knelpunt (LPG-tankstation in de omgeving van woningen) aan de rand van de binnenstad opgelost.</text:p>
            <text:p text:style-name="common-al">Het ontwerp bestemmingsplan ligt nu met ingang van 24 november 2016 gedurende zes weken ter inzage bij het omgevingsloket in het Klant Contact Centrum (KCC), Achterweg 2 te Tiel. Indien men toelichting wil op deze documenten kan telefonisch een afspraak worden gemaakt bij het Omgevingsloket (0344) 637 167. Ook is het mogelijk om via e-mail vragen te stellen (omgevingsloket@tiel.nl). Daarnaast is het plan te raadplegen op de website www.ruimtelijkeplannen.nl/?planidn=NL.IMRO.0281.BP00030-on01  en de gemeentelijke website www.tiel.nl </text:p>
            <text:p text:style-name="common-al">Gedurende de termijn van terinzagelegging kan een ieder zijn zienswijze over het ontwerp schriftelijk of mondeling naar voren brengen bij de raad van de gemeente Tiel, p/a Postbus 6325, 4000 HH Tiel. </text:p>
            <text:p text:style-name="last-al">Degene die van de mogelijkheid gebruik wil maken om mondelinge zienswijzen in te brengen kan contact opnemen met de Griffie gemeente Tiel, mevrouw Pullen, tel. (0344) 637 37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1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1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1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bestemmingsplan Buitengebied - Industrieweg, brandstofverkooppunt</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517</meta:user-defined>
    <meta:user-defined meta:name="OVERHEIDop.StcrtID/DC.identifier">stcrt-2016-63517</meta:user-defined>
    <meta:user-defined meta:name="OVERHEID.TaxonomieBeleidsagenda/OVERHEID.category">Ruimte en infrastructuur | Organisatie en beleid</meta:user-defined>
    <meta:user-defined meta:name="OVERHEID.Gemeente/DC.spatial">Tiel</meta:user-defined>
    <meta:user-defined meta:name="OVERHEIDop.Ruimtelijkplan/OVERHEIDop.bekendmakingBetreffendePlan">NL.IMRO.0281.BP00030-ON01</meta:user-defined>
    <meta:user-defined meta:name="OVERHEID.Organisatietype/OVERHEID.organisationType">gemeente</meta:user-defined>
    <meta:user-defined meta:name="OVERHEID.Gemeente/DC.creator">Ti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