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lbano Lob C’ te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2 februari 2016 het wijzigingsplan ‘Albano Lob C’ te Oudenbosch NL.IMRO.1655.BPW1004-C001 gewijzigd heeft vastgesteld. De gewijzigde vaststelling heeft betrekking op de gebruiksbepalingen.</text:p>
            <text:p text:style-name="tussenkopcur">
            <text:span text:style-name="nadrukvet">Inzage </text:span>
          </text:p>
            <text:p text:style-name="common-al">Het vastgestelde wijzigingsplan met alle bijbehorende stukken is te downloaden of te raadplegen via de gemeentelijke website en de website www.ruimtelijkeplannen.nl.</text:p>
            <text:p text:style-name="common-al">Het collegebesluit met alle bijbehorende stukken ligt met ingang van donderdag 11 februari 2016 gedurende zes weken (tot en met 23 maart 2016) </text:p>
            <text:p text:style-name="common-al">tijdens de openingstijden ook ter inzage in het gemeentehuis bij het Omgevingsloket, Parklaan 15 te Oudenbosch. </text:p>
            <text:p text:style-name="tussenkopcur">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 een belanghebbende die aantoont dat hij of zij redelijkerwijs niet in staat is geweest om zijn of haar zienswijze tegen het ontwerpwijzigingsplan bij het college kenbaar te maken. Eveneens kan beroep worden ingesteld door een ieder die zich niet kan vinden in de aanpassing, die bij de gewijzigde vaststelling heeft plaatsgevonden.</text:p>
            <text:p text:style-name="tussenkopcur">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tussenkopcur">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Albano Lob C’ te Oudenbosch</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48</meta:user-defined>
    <meta:user-defined meta:name="OVERHEIDop.StcrtID/DC.identifier">stcrt-2016-6348</meta:user-defined>
    <meta:user-defined meta:name="OVERHEID.TaxonomieBeleidsagenda/OVERHEID.category">Ruimte en infrastructuur | Organisatie en beleid</meta:user-defined>
    <meta:user-defined meta:name="OVERHEIDop.Ruimtelijkplan/OVERHEIDop.bekendmakingBetreffendePlan">NL.IMRO.1655.BPW1004-C001</meta:user-defined>
    <meta:user-defined meta:name="OVERHEIDop.referentienummer">Albano</meta:user-defined>
    <meta:user-defined meta:name="DCTERMS.abstract">wijzigingsplan Albano Lob C</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31</meta:user-defined>
    <meta:user-defined meta:name="OVERHEIDop.woonplaats">Oudenbosch</meta:user-defined>
    <meta:user-defined meta:name="OVERHEIDop.straatnaam">Tuinder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39 399683</meta:user-defined>
    <meta:user-defined meta:name="OVERHEIDop.versieInformatie"/>
  </office:meta>
</office:document-meta>
</file>