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7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lementen van de Stichting Nederlands Fonds voor de Film</text:h>
      <text:p text:style-name="ifm_p_font.italic_mt.7.4mm_ifm">2 november 2016 (goedkeuring Minister OCW)</text:p>
      <text:p text:style-name="ifm_p_font.italic_ifm">Nr 1088105</text:p>
      <text:p text:style-name="ifm_p_mt.3.7mm_ifm">Stichting Nederlands Fonds voor de Film,</text:p>
      <text:p text:style-name="ifm_p_mt.3.7mm_ifm">Gelet op artikel 10, lid 4, van de Wet op het specifiek cultuurbeleid</text:p>
      <text:p text:style-name="ifm_p_mt.3.7mm_indent.0mm_ifm">Besluit:</text:p>
      <text:h text:style-name="ifm_p_font.bold_mt.5.08mm_page.keep-with-next_ifm" text:outline-level="2">ARTIKEL<text:s/>I<text:s/></text:h>
      <text:p text:style-name="ifm_p_font.roman_mt.4.23mm_ifm">Het Deelreglement Suppletie wordt als volgt gewijzigd:</text:p>
      <text:p text:style-name="ifm_p_mt.3.7mm_indent.no_ifm">A</text:p>
      <text:p text:style-name="ifm_p_mt.3.7mm_ifm">In artikel 1, in de definitie ‘DCP’, wordt de zin ‘de digital cinema print is de digitale kopie van de filmprint;’, vervangen door: (digital cinema package) de digitaal opgeslagen kopie van de filmprint, die in een bioscoop kan worden vertoond;</text:p>
      <text:p text:style-name="ifm_p_mt.3.7mm_indent.no_ifm">B</text:p>
      <text:p text:style-name="ifm_p_mt.3.7mm_ifm">In artikel 1, in de definitie ‘filmplan’, wordt:</text:p>
      <text:p text:style-name="ifm_p_mt.3.7mm_ifm">1.<text:s/>de zinsnede ‘van de aanvrager’ verwijderd.</text:p>
      <text:p text:style-name="ifm_p_mt.3.7mm_ifm">2.<text:s/>de eerste ‘van’ verwijderd.</text:p>
      <text:p text:style-name="ifm_p_mt.3.7mm_ifm">3.<text:s/>na de zinsnede ‘tot uitvoering’, ingevoegd: ;</text:p>
      <text:p text:style-name="ifm_p_mt.3.7mm_indent.no_ifm">C</text:p>
      <text:p text:style-name="ifm_p_mt.3.7mm_ifm">In artikel 1, in de definitie ‘mainstream film’, wordt de zinsnede ‘commerciële resultaten’ vervangen door: exploitatieresultaten</text:p>
      <text:p text:style-name="ifm_p_mt.3.7mm_indent.no_ifm">D</text:p>
      <text:p text:style-name="ifm_p_mt.3.7mm_ifm">In artikel 1, in de definitie ‘majoritair (co)producent’ wordt:</text:p>
      <text:p text:style-name="ifm_p_mt.3.7mm_ifm">1.<text:s/>de zinsnede ‘meer dan vijftig procent’ vervangen door: een meerderheid</text:p>
      <text:p text:style-name="ifm_p_mt.3.7mm_ifm">2.<text:s/>na de zinsnede ‘bijeen heeft gebracht’ ingevoegd: (of zal brengen)</text:p>
      <text:p text:style-name="ifm_p_mt.3.7mm_indent.no_ifm">E</text:p>
      <text:p text:style-name="ifm_p_mt.3.7mm_ifm">In artikel 1, in de definitie ‘minoritair coproducent’, wordt:</text:p>
      <text:p text:style-name="ifm_p_mt.3.7mm_ifm">1.<text:s/>de zinsnede ‘minder dan vijftig procent’ vervangen door: een minderheid</text:p>
      <text:p text:style-name="ifm_p_mt.3.7mm_ifm">2.<text:s/>na de zinsnede ‘bijeen heeft gebracht’ ingevoegd: (of zal brengen)</text:p>
      <text:p text:style-name="ifm_p_mt.3.7mm_indent.no_ifm">F</text:p>
      <text:p text:style-name="ifm_p_mt.3.7mm_ifm">In artikel 1 wordt na de definitie ‘non theatrical release’ een nieuwe definitie ingevoegd, luidende:</text:p>
      <text:section text:style-name="ifm_sect_mleft.5.1mm_ifm" text:name="d15e115">
        <text:p text:style-name="ifm_p_ifm"> <text:span text:style-name="ifm_span_font.italic_ifm">overbruggingskrediet:</text:span> een gegarandeerd financieel krediet ten behoeve van de totstandkoming van een filmproductie dat beschikbaar is gesteld door een derde gedurende de gehele productieperiode van waaruit productiekosten in afwachting van de betalingstermijnen van financiers worden voorgefinancierd;</text:p>
      </text:section>
      <text:p text:style-name="ifm_p_mt.3.7mm_indent.no_ifm">G</text:p>
      <text:p text:style-name="ifm_p_mt.3.7mm_ifm">In artikel 1, in de definitie ‘realisering’, wordt na de zinsnede ‘een filmproductie die’ ingevoegd: primair</text:p>
      <text:p text:style-name="ifm_p_mt.3.7mm_indent.no_ifm">H</text:p>
      <text:p text:style-name="ifm_p_mt.3.7mm_ifm">In artikel 2, eerste lid, wordt na de zinsnede ‘die het bestuur verstrekt voor’ ingevoegd: het inhoudelijk uitontwikkelen van-, en</text:p>
      <text:p text:style-name="ifm_p_mt.3.7mm_indent.no_ifm">I</text:p>
      <text:p text:style-name="ifm_p_mt.3.7mm_ifm">Artikel 4 wordt als volgt gewijzigd:</text:p>
      <text:p text:style-name="ifm_p_mt.3.7mm_ifm">1.<text:s/>in het tweede lid wordt het woord ‘worden’ vervangen door: wordt</text:p>
      <text:p text:style-name="ifm_p_mt.3.7mm_ifm">2.<text:s/>in het derde lid wordt de laatste ‘.’ verwijderd.</text:p>
      <text:p text:style-name="ifm_p_mt.3.7mm_indent.no_ifm">J</text:p>
      <text:p text:style-name="ifm_p_mt.3.7mm_ifm">Artikel 6 wordt als volgt gewijzigd:</text:p>
      <text:p text:style-name="ifm_p_mt.3.7mm_ifm">1.<text:s/>aan lid 1 wordt een zin toegevoegd, luidende:</text:p>
      <text:section text:style-name="ifm_sect_mleft.5.1mm_ifm" text:name="d15e153">
        <text:p text:style-name="ifm_p_ifm">Een aanvraag dient niet later dan acht weken voor aanvang van de eerste draaidag te zijn ingediend.</text:p>
      </text:section>
      <text:p text:style-name="ifm_p_mt.3.7mm_ifm">2.<text:s/>er wordt een nieuw lid aan toegevoegd, luidende:</text:p>
      <text:section text:style-name="ifm_sect_mleft.5.1mm_ifm" text:name="d15e160">
        <text:p text:style-name="ifm_p_mt.3.7mm_indent.-9mm_mleft.9mm_ifm">11.<text:tab/>De aanvrager overlegt een planning en daarop aansluitende begroting waarbij rekening is gehouden met een gedegen artistieke en productionele uitontwikkeling waarvoor een deel van de subsidie aangevraagd kan worden.</text:p>
      </text:section>
      <text:p text:style-name="ifm_p_mt.3.7mm_ifm">3.<text:s/>de leden elf tot en met dertien worden vernummerd.</text:p>
      <text:p text:style-name="ifm_p_mt.3.7mm_ifm">4.<text:s/>in het twaalfde lid (nieuw) wordt het woord ‘drie’ wordt vervangen door: twee</text:p>
      <text:p text:style-name="ifm_p_mt.3.7mm_indent.no_ifm">K</text:p>
      <text:p text:style-name="ifm_p_mt.3.7mm_ifm">In artikel 7, sub e, wordt na de zinsnede ‘naar behoren’ ingevoegd: is uitontwikkeld en</text:p>
      <text:p text:style-name="ifm_p_mt.3.7mm_indent.no_ifm">L</text:p>
      <text:p text:style-name="ifm_p_mt.3.7mm_ifm">In artikel 8, sub c, wordt ‘40’ vervangen door: 30</text:p>
      <text:p text:style-name="ifm_p_mt.3.7mm_indent.no_ifm">M</text:p>
      <text:p text:style-name="ifm_p_mt.3.7mm_ifm">Artikel 9 wordt als volgt gewijzigd:</text:p>
      <text:p text:style-name="ifm_p_mt.3.7mm_ifm">1.<text:s/>in het tweede lid komt de zin ‘De totale subsidie, bedoeld in het eerste lid, bedraagt maximaal 30 procent van de door de aanvrager begrote en door het Fonds, goedgekeurde productiekosten en is maximaal € 1.000.000,– per aanvraag.’, te vervallen.</text:p>
      <text:p text:style-name="ifm_p_mt.3.7mm_ifm">2.<text:s/>lid 3 wordt vernummerd tot: 2</text:p>
      <text:p text:style-name="ifm_p_mt.3.7mm_ifm">3.<text:s/>in het tweede lid (nieuw) wordt de zinsnede ‘zijn website’ vervangen door: ‘www.filmfonds.nl’</text:p>
      <text:p text:style-name="ifm_p_mt.3.7mm_ifm">4.<text:s/>in het tweede lid (nieuw) komt de zinsnede ‘bedraagt maximaal 1 euro per betalende bezoeker en’ te vervallen.</text:p>
      <text:p text:style-name="ifm_p_mt.3.7mm_indent.no_ifm">N</text:p>
      <text:p text:style-name="ifm_p_mt.3.7mm_ifm">In artikel 10, vierde lid, komt de zinsnede ‘de maximale toeslag van 1 euro per betalende bioscoopbezoeker of’ te vervallen.</text:p>
      <text:p text:style-name="ifm_p_mt.3.7mm_indent.no_ifm">O</text:p>
      <text:p text:style-name="ifm_p_mt.3.7mm_ifm">Artikel 14 wordt als volgt gewijzigd:</text:p>
      <text:p text:style-name="ifm_p_mt.3.7mm_ifm">1.<text:s/>de titel van het artikel ‘completion bond’, wordt vervangen door: aanvullende eisen</text:p>
      <text:p text:style-name="ifm_p_mt.3.7mm_ifm">2.<text:s/>het eerste lid komt te luiden:</text:p>
      <text:section text:style-name="ifm_sect_mleft.5.1mm_ifm" text:name="d15e225">
        <text:p text:style-name="ifm_p_mt.3.7mm_indent.-7mm_mleft.7mm_ifm">1.<text:tab/>Indien er sprake is van een filmproductie die naar het oordeel van het bestuur als risicovol wordt gekwalificeerd kan het bestuur aanvullende eisen stellen aan het financieel en productioneel toezicht, dan wel een gegarandeerd overbruggingskrediet en/of het afsluitend van een completion bond verplicht stellen.</text:p>
      </text:section>
      <text:p text:style-name="ifm_p_mt.3.7mm_ifm">3.<text:s/>in het tweede lid wordt na de zinsnede ‘voorwaarden waaronder’ ingevoegd: het toezicht wordt ingevuld dan wel een <text:span text:style-name="ifm_span_font.italic_ifm">overbruggingskrediet</text:span>of</text:p>
      <text:p text:style-name="ifm_p_mt.3.7mm_ifm">4.<text:s/>het vierde lid komt te vervallen.</text:p>
      <text:p text:style-name="ifm_p_mt.3.7mm_indent.no_ifm">P</text:p>
      <text:p text:style-name="ifm_p_mt.3.7mm_ifm">In artikel 16, eerste lid, sub b, wordt na de zinsnede ‘– indien van toepassing –’ ingevoegd: het <text:span text:style-name="ifm_span_font.italic_ifm">overbruggingskrediet </text:span>gegarandeerd is of</text:p>
      <text:p text:style-name="ifm_p_mt.3.7mm_indent.no_ifm">Q</text:p>
      <text:p text:style-name="ifm_p_mt.3.7mm_ifm">Artikel 18 wordt als volgt gewijzigd:</text:p>
      <text:p text:style-name="ifm_p_mt.3.7mm_ifm">1.<text:s/>er wordt een nieuw lid toegevoegd, luidende:</text:p>
      <text:section text:style-name="ifm_sect_mleft.5.1mm_ifm" text:name="d15e260">
        <text:p text:style-name="ifm_p_mt.3.7mm_indent.-7mm_mleft.7mm_ifm">2.<text:tab/>Op grond van het besluit tot subsidieverlening kan reeds een bedrag beschikbaar gesteld worden voor investeringen in de preproductie en artistieke voorbereidingen op de draaiperiode van de filmproductie.</text:p>
      </text:section>
      <text:p text:style-name="ifm_p_mt.3.7mm_ifm">2.<text:s/>lid 2 wordt vernummerd tot: 3</text:p>
      <text:p text:style-name="ifm_p_mt.3.7mm_indent.no_ifm">R</text:p>
      <text:p text:style-name="ifm_p_mt.3.7mm_ifm">In artikel 25 lid 4 komt te vervallen.</text:p>
      <text:p text:style-name="ifm_p_mt.3.7mm_indent.no_ifm">S</text:p>
      <text:p text:style-name="ifm_p_mt.3.7mm_ifm">Artikel 26, slotbepalingen, wordt als volgt gewijzigd:</text:p>
      <text:p text:style-name="ifm_p_mt.3.7mm_ifm">1.<text:s/>in het eerste lid wordt ‘2014’ vervangen door: 2017</text:p>
      <text:p text:style-name="ifm_p_mt.3.7mm_ifm">2.<text:s/>aan het artikel wordt een nieuw lid toegevoegd, luidende:</text:p>
      <text:section text:style-name="ifm_sect_mleft.5.1mm_ifm" text:name="d15e289">
        <text:p text:style-name="ifm_p_mt.3.7mm_indent.-7mm_mleft.7mm_ifm">2.<text:tab/>Het Deelreglement Suppletie van de Stichting Nederlands Fonds voor de Film, geldende vanaf 1 januari 2015, is met ingang van 1 januari 2017 ingetrokken.</text:p>
      </text:section>
      <text:p text:style-name="ifm_p_mt.3.7mm_ifm">3.<text:s/>De leden twee tot en met zes worden vernummerd.</text:p>
      <text:p text:style-name="ifm_p_mt.3.7mm_ifm">4.<text:s/>in het vijfde lid (nieuw) wordt de zinsnede ’21 juni 2013’ vervangen door: 7 september 2016</text:p>
      <text:p text:style-name="ifm_p_mt.3.7mm_ifm">5.<text:s/>het zevende lid (oud) komt te vervallen.</text:p>
      <text:p text:style-name="ifm_p_mt.3.7mm_indent.no_ifm">T</text:p>
      <text:p text:style-name="ifm_p_mt.3.7mm_ifm">In de Toelichting wordt de Algemene toelichting als volgt gewijzigd:</text:p>
      <text:p text:style-name="ifm_p_mt.3.7mm_ifm">1.<text:s/>na de zinsnede ‘beschikbare middelen zijn’ wordt ingevoegd: in 2015</text:p>
      <text:p text:style-name="ifm_p_mt.3.7mm_ifm">2.<text:s/>na de zinsnede ‘voor het invoeren van’ wordt ‘deze’ vervangen door: een</text:p>
      <text:p text:style-name="ifm_p_mt.3.7mm_ifm">3.<text:s/>na de laatste volzin wordt een zin toegevoegd, luidende:</text:p>
      <text:p text:style-name="ifm_p_mt.3.7mm_ifm">Met dit per 1 januari 2017 aangepaste Deelreglement Suppletie van de Stichting Nederlands Fonds voor de Film is deze regeling op een aantal technische onderdelen aangepast.</text:p>
      <text:p text:style-name="ifm_p_mt.3.7mm_indent.no_ifm">U</text:p>
      <text:p text:style-name="ifm_p_mt.3.7mm_ifm">De Toelichting op artikel 2 wordt als volgt gewijzigd:</text:p>
      <text:p text:style-name="ifm_p_mt.3.7mm_ifm">1.<text:s/>na de volzin ‘Subsidie wordt niet toegekend aan televisieproducties of televisieseries die primair ten behoeve van bijvoorbeeld televisie-uitzending worden ontwikkeld en geproduceerd en in het verlengde daarvan een bioscoopuitbreng krijgen.’ wordt toegevoegd:</text:p>
      <text:section text:style-name="ifm_sect_mleft.5.1mm_ifm" text:name="d15e336">
        <text:p text:style-name="ifm_p_ifm">Een beperkt deel van de subsidie kan bij wijze van voorschot op de, in het kader van deze regeling verleende, realiseringssubsidie worden verstrekt ten behoeve van de verdere artistieke uit-ontwikkeling van de filmproductie.</text:p>
      </text:section>
      <text:p text:style-name="ifm_p_mt.3.7mm_ifm">2.<text:s/>de zin ‘De subsidie kan worden gecombineerd met andere ontwikkelings- of realiseringsbijdragen van het Fonds op basis van het bepaalde in de overige reglementen.’ wordt vervangen door:</text:p>
      <text:section text:style-name="ifm_sect_mleft.5.1mm_ifm" text:name="d15e343">
        <text:p text:style-name="ifm_p_ifm">De subsidie kan worden gecombineerd met andere bijdragen van het Fonds op basis van het bepaalde in de overige reglementen en binnen de financiële kaders van het Financieel en Productioneel Protocol.</text:p>
      </text:section>
      <text:p text:style-name="ifm_p_mt.3.7mm_indent.no_ifm">V</text:p>
      <text:p text:style-name="ifm_p_mt.3.7mm_ifm">De Toelichting op artikel 4 wordt als volgt gewijzigd:</text:p>
      <text:p text:style-name="ifm_p_mt.3.7mm_ifm">1.<text:s/>de zinsnede ‘tot een maximum van 1 euro per betalende bezoeker’ komt te vervallen.</text:p>
      <text:p text:style-name="ifm_p_mt.3.7mm_ifm">2.<text:s/>de laatste volzin ‘De toeslag kan eventueel gestaffeld plaatsvinden’ wordt vervangen door: De hoogte van de toeslag wordt dus afgestemd op het jaarlijkse subsidieplafond en kan eventueel gestaffeld plaatsvinden.</text:p>
      <text:p text:style-name="ifm_p_mt.3.7mm_indent.no_ifm">W</text:p>
      <text:p text:style-name="ifm_p_mt.3.7mm_ifm">De Toelichting op artikel 6 wordt als volgt gewijzigd:</text:p>
      <text:p text:style-name="ifm_p_mt.3.7mm_ifm">1.<text:s/>in de volzin ‘Indien het bestuur uitstel verleent dan is dat tot uiterlijk 1 mei in het daarop volgend jaar.’, wordt ‘mei’ vervangen door: december</text:p>
      <text:p text:style-name="ifm_p_mt.3.7mm_ifm">2.<text:s/>in de volzin ‘Een aanvrager kan hooguit drie aanvragen indienen voor het totale bedrag dat de grondslag vormt voor de totale hoogte van de bijdrage waarop aanvrager een beroep kan doen (basisbijdrage vermeerderd met de toeslag).’, wordt ‘drie’ vervangen door: twee</text:p>
      <text:p text:style-name="ifm_p_mt.3.7mm_indent.no_ifm">X</text:p>
      <text:p text:style-name="ifm_p_mt.3.7mm_ifm">De Toelichting op artikel 8 wordt als volgt gewijzigd:</text:p>
      <text:p text:style-name="ifm_p_mt.3.7mm_ifm">1.<text:s/>in de volzin ‘Het Fonds gaat uit van een nationale bioscoopuitbreng met een aanzienlijke hoeveelheid (in principe 60 of meer) DCP’s.’, wordt verwijderd: in principe 60 of meer</text:p>
      <text:p text:style-name="ifm_p_mt.3.7mm_ifm">2.<text:s/>de volzin ‘Deze kosten komen niet voor subsidie in aanmerking tenzij het bestuur deze kosten bij subsidieverlening aanmerkt als cruciaal voor het voorbereiden van de aanvraag.’ wordt vervangen door:</text:p>
      <text:section text:style-name="ifm_sect_mleft.5.1mm_ifm" text:name="d15e385">
        <text:p text:style-name="ifm_p_ifm">Deze kosten komen niet voor subsidie in aanmerking tenzij het bestuur deze kosten bij subsidieverlening aanmerkt als cruciaal voor het voorbereiden van de aanvraag dan wel optimalisering van de scenario-ontwikkeling.</text:p>
      </text:section>
      <text:p text:style-name="ifm_p_mt.3.7mm_ifm">3.<text:s/>In de volzin ‘Om aan te tonen dat de filmproductie breed gedragen wordt en deels gefinancierd is dient vanaf de aanvraag al minimaal 40 procent van de benodigde financiering van de productiekosten onvoorwaardelijk en aantoonbaar te zijn toegezegd door derden in de vorm van bestuursbesluiten en/of harde financiële toezeggingen.’, wordt de zinsnede ‘al minimaal 40’ vervangen door: minimaal 30</text:p>
      <text:p text:style-name="ifm_p_mt.3.7mm_indent.no_ifm">Y</text:p>
      <text:p text:style-name="ifm_p_mt.3.7mm_ifm">In de Toelichting op artikel 10, laatste volzin, wordt na de zinsnede ‘de eventuele gestaffelde toeslag’ verwijderd: met een maximum van 1 euro</text:p>
      <text:p text:style-name="ifm_p_mt.3.7mm_indent.no_ifm">Z</text:p>
      <text:p text:style-name="ifm_p_mt.3.7mm_ifm">De Toelichting op artikel 12, <text:span text:style-name="ifm_span_font.italic_ifm">onderlinge financiële verhoudingen</text:span>, komt als volgt te luiden:</text:p>
      <text:section text:style-name="ifm_sect_mleft.5.1mm_ifm" text:name="d15e406">
        <text:p text:style-name="ifm_p_ifm">De bijdrage op grond van dit deelreglement kan gecombineerd worden met andere fondsbijdragen op grond van de deelreglementen ontwikkeling en realisering alsmede op grond van de Stimuleringsmaatregel Filmproductie in Nederland. De totale bijdrage op grond van dit deelreglement kan oplopen tot maximaal 50% van het door het Fonds goedgekeurde productiebudget.</text:p>
      </text:section>
      <text:p text:style-name="ifm_p_mt.3.7mm_indent.no_ifm">AA</text:p>
      <text:p text:style-name="ifm_p_mt.3.7mm_ifm">De Toelichting op artikel 14, <text:span text:style-name="ifm_span_font.italic_ifm">completion bond</text:span>, komt als volgt te luiden:</text:p>
      <text:section text:style-name="ifm_sect_mleft.5.1mm_ifm" text:name="d15e417">
        <text:h text:style-name="ifm_p_font.bold_mt.5.08mm_page.keep-with-next_ifm" text:outline-level="5">aanvullende eisen</text:h>
        <text:p text:style-name="ifm_p_mt.4.23mm_ifm">Het bestuur van het Fonds kan om aanvullende zekerheden vragen, dan wel eisen stellen ten aanzien van het financieel en productioneel toezicht, waaronder bijvoorbeeld een overbruggingskrediet en/of een completion bond. In beginsel is dat het geval bij filmproducties met een productiebudget van 2.000.000 euro of hoger dan wel filmproducties die voornamelijk in het buitenland gedraaid worden en/of voor een belangrijk deel gefinancierd worden vanuit deferments of buitenlandse financiering. Het bestuur kan in die gevallen waarin de productionele risico’s door het Fonds laag worden ingeschat bij uitzondering hiervan afwijken. Het Fonds dient de voorwaarden waaronder een overbruggingskrediet of de completion bond wordt verleend vooraf goed te keuren waarbij aan het Fonds adequaat en afdoende inzicht wordt verschaft in de dekking en de voorwaarden van het krediet of de completion bond, en de ervaring, onafhankelijkheid en financiële draagkracht van de verstrekker dan wel verzekeraar.</text:p>
      </text:section>
      <text:h text:style-name="ifm_p_font.bold_mt.5.08mm_page.keep-with-next_ifm" text:outline-level="2">ARTIKEL<text:s/>II<text:s/></text:h>
      <text:p text:style-name="ifm_p_mt.4.23mm_ifm">Het Reglement Stimuleringsmaatregel Filmproductie in Nederland wordt als volgt gewijzigd:</text:p>
      <text:p text:style-name="ifm_p_mt.3.7mm_indent.no_ifm">A</text:p>
      <text:p text:style-name="ifm_p_mt.3.7mm_ifm">In artikel 1 komt de definitie ‘DCP (Digital Cinema Print)’ als volgt te luiden:</text:p>
      <text:section text:style-name="ifm_sect_mleft.5.1mm_ifm" text:name="d15e434">
        <text:p text:style-name="ifm_p_ifm">(digital cinema package) de digitaal opgeslagen kopie van de filmprint, die in een bioscoop kan worden vertoond;</text:p>
      </text:section>
      <text:p text:style-name="ifm_p_mt.3.7mm_indent.no_ifm">B</text:p>
      <text:p text:style-name="ifm_p_mt.3.7mm_ifm">In artikel 1, in de definitie ‘majoritair (co)producent’, wordt na de zinsnede ‘bijeen heeft gebracht’, ingevoegd: (of zal brengen)</text:p>
      <text:p text:style-name="ifm_p_mt.3.7mm_indent.no_ifm">C</text:p>
      <text:p text:style-name="ifm_p_mt.3.7mm_ifm">In artikel 1, in de definitie ‘minoritair coproducent’, wordt:</text:p>
      <text:p text:style-name="ifm_p_mt.3.7mm_ifm">1.<text:s/>de zinsnede ‘die minder dan vijftig procent’, vervangen door: die een minderheid</text:p>
      <text:p text:style-name="ifm_p_mt.3.7mm_ifm">2.<text:s/>na de zinsnede ‘bijeen heeft gebracht’, ingevoegd: of zal brengen</text:p>
      <text:p text:style-name="ifm_p_mt.3.7mm_indent.no_ifm">D</text:p>
      <text:p text:style-name="ifm_p_mt.3.7mm_ifm">In artikel 1 worden na de definitie ‘openbaarmaking’ twee nieuwe definities ingevoegd, luidende:</text:p>
      <text:section text:style-name="ifm_sect_mleft.5.1mm_ifm" text:name="d15e460">
        <text:p text:style-name="ifm_p_indent.-7mm_mleft.7mm_ifm">1.<text:tab/>open orders: nog niet gefactureerde productiekosten;</text:p>
        <text:p text:style-name="ifm_p_indent.-7mm_mleft.7mm_ifm">2.<text:tab/>overbruggingskrediet: een gegarandeerd financieel krediet ten behoeve van de totstandkoming van een filmproductie die beschikbaar is gesteld door een derde gedurende de gehele productieperiode van waaruit productiekosten in afwachting van de betalingstermijn van financiers worden voorgefinancierd;</text:p>
      </text:section>
      <text:p text:style-name="ifm_p_mt.3.7mm_indent.no_ifm">E</text:p>
      <text:p text:style-name="ifm_p_mt.3.7mm_ifm">Artikel 6 wordt als volgt gewijzigd:</text:p>
      <text:p text:style-name="ifm_p_mt.3.7mm_ifm">1.<text:s/>in het tiende lid, wordt na de volzin ‘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ing is geweest voor de stabiliteit en solvabiliteit van de aanvrager en, naar reële verwachting, deze ook niet zal kennen.’, een zin toegevoegd, luidende:</text:p>
      <text:section text:style-name="ifm_sect_mleft.5.1mm_ifm" text:name="d15e478">
        <text:p text:style-name="ifm_p_ifm">De aanvraag wordt vergezeld van een recente jaarrekening van de aanvrager, niet ouder dan twee jaar, ter onderbouwing van de verklaring.</text:p>
      </text:section>
      <text:p text:style-name="ifm_p_mt.3.7mm_ifm">2.<text:s/>in het tiende lid, komt de laatste volzin ‘Daarnaast dient bij een minoritaire coproductie van de betrokken buitenlandse hoofdproducent een jaarverslag met een goedkeurende verklaring van een onafhankelijk gecertificeerd accountant bij de aanvraag te worden overgelegd dat op het moment van de aanvraag niet ouder is dan twee jaar.’, te vervallen.</text:p>
      <text:p text:style-name="ifm_p_mt.3.7mm_ifm">3.<text:s/>in het twaalfde lid, wordt de zinsnede ‘de aanvrager zal beschikken over de distributierechten’, vervangen door: de exploitatie en vertoning</text:p>
      <text:p text:style-name="ifm_p_mt.3.7mm_ifm">4.<text:s/>in het twaalfde lid, wordt na de zinsnede ‘voor tenminste Nederland’, toegevoegd: gegarandeerd is</text:p>
      <text:p text:style-name="ifm_p_mt.3.7mm_indent.no_ifm">F</text:p>
      <text:p text:style-name="ifm_p_mt.3.7mm_ifm">Artikel 7 wordt als volgt gewijzigd:</text:p>
      <text:p text:style-name="ifm_p_mt.3.7mm_ifm">1.<text:s/>in het tweede lid, wordt na de zinsnede ‘in tenminste Nederland’, ingevoegd: dan wel, in het geval van een internationale coproductie, een bioscoopuitbreng in het land van de hoofdproducent en een (non) theatrical release in Nederland,</text:p>
      <text:p text:style-name="ifm_p_mt.3.7mm_ifm">2.<text:s/>in het zesde lid, sub k, wordt na de zinsnede ‘de productiekosten reeds’, ingevoegd: bij aanvraag</text:p>
      <text:p text:style-name="ifm_p_mt.3.7mm_ifm">3.<text:s/>in het zesde lid, sub m, wordt na de zinsnede ‘betreft de aanvrager’, ingevoegd: in beginsel</text:p>
      <text:p text:style-name="ifm_p_mt.3.7mm_indent.no_ifm">G</text:p>
      <text:p text:style-name="ifm_p_mt.3.7mm_ifm">Artikel 8 wordt als volgt gewijzigd:</text:p>
      <text:p text:style-name="ifm_p_mt.3.7mm_ifm">1.<text:s/>in het tweede lid, wordt na de zinsnede ‘worden besteed’, ‘aan’ verwijderd.</text:p>
      <text:p text:style-name="ifm_p_mt.3.7mm_ifm">2.<text:s/>In het tweede lid, wordt na de zinsnede ‘in Nederland’, ‘gevestigde filmprofessionals of filmbedrijven’ verwijderd.</text:p>
      <text:p text:style-name="ifm_p_mt.3.7mm_ifm">3.<text:s/>een vijfde lid wordt toegevoegd, luidende:</text:p>
      <text:section text:style-name="ifm_sect_mleft.5.1mm_ifm" text:name="d15e527">
        <text:p text:style-name="ifm_p_mt.3.7mm_indent.-7mm_mleft.7mm_ifm">5.<text:tab/>De rechten en verplichtingen die uit de verlening van de financiële bijdrage voortvloeien zijn niet overdraagbaar, te bezwaren, tot zekerheid te stellen of te cederen aan derde partijen.</text:p>
      </text:section>
      <text:p text:style-name="ifm_p_mt.3.7mm_indent.no_ifm">H</text:p>
      <text:p text:style-name="ifm_p_mt.3.7mm_ifm">In artikel 10, onder b, wordt na de zinsnede ‘direct of indirect, een’, ingevoegd: zwaarwegend</text:p>
      <text:p text:style-name="ifm_p_mt.3.7mm_indent.no_ifm">I</text:p>
      <text:p text:style-name="ifm_p_mt.3.7mm_ifm">Artikel 12 wordt als volgt gewijzigd:</text:p>
      <text:p text:style-name="ifm_p_mt.3.7mm_ifm">1.<text:s/>de titel van het artikel ‘verplichtingen completion bond’, wordt vervangen door: aanvullende eisen</text:p>
      <text:p text:style-name="ifm_p_mt.3.7mm_ifm">2.<text:s/>het eerste lid komt te luiden:</text:p>
      <text:section text:style-name="ifm_sect_mleft.5.1mm_ifm" text:name="d15e553">
        <text:p text:style-name="ifm_p_mt.3.7mm_indent.-7mm_mleft.7mm_ifm">1.<text:tab/>Indien er sprake is van een filmproductie die naar het oordeel van het bestuur als risicovol wordt gekwalificeerd, kan het bestuur aanvullende eisen stellen aan het financieel en productioneel toezicht dan wel een gegarandeerd overbruggingskrediet en/of het afsluiten van een completion bond verplicht stellen.</text:p>
      </text:section>
      <text:p text:style-name="ifm_p_mt.3.7mm_ifm">3.<text:s/>het tweede lid komt te luiden:</text:p>
      <text:section text:style-name="ifm_sect_mleft.5.1mm_ifm" text:name="d15e564">
        <text:p text:style-name="ifm_p_mt.3.7mm_indent.-7mm_mleft.7mm_ifm">2.<text:tab/>De voorwaarden waaronder het toezicht wordt ingevuld dan wel een overbruggingskrediet of de completion bond wordt afgesloten dienen vooraf te worden goedgekeurd door het bestuur.</text:p>
      </text:section>
      <text:p text:style-name="ifm_p_mt.3.7mm_ifm">4.<text:s/>het derde lid komt te luiden:</text:p>
      <text:section text:style-name="ifm_sect_mleft.5.1mm_ifm" text:name="d15e575">
        <text:p text:style-name="ifm_p_mt.3.7mm_indent.-7mm_mleft.7mm_ifm">3.<text:tab/>Indien een completion bond is vereist op grond van het eerste lid, dient de ontvanger van de subsidie bij het afsluiten van de uitvoeringsovereenkomst een schriftelijke verklaring te overleggen van een completion guarantor,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completion guarantor vanaf het moment waarop de opnamen van de filmproductie starten. Tevens dient de ontvanger van de subsidie een afschrift van een geldende completion bond te overleggen waarin het Fonds als medebegunstiger is aangewezen. De aanvrager verplicht zich met de verstrekker van de completion bond overeen te komen dat deze laatste de productievoortgang en, in het geval het een internationale coproductie betreft, de bestedingen in de betrokken landen van herkomst, nauwgezet monitort en de aanvrager en het Fonds gelijktijdig wijst op onregelmatigheden of het achterblijven van voorgenomen productiebestedingen.</text:p>
      </text:section>
      <text:p text:style-name="ifm_p_mt.3.7mm_indent.no_ifm">J</text:p>
      <text:p text:style-name="ifm_p_mt.3.7mm_ifm">Artikel 13 wordt als volgt gewijzigd:</text:p>
      <text:p text:style-name="ifm_p_mt.3.7mm_ifm">1.<text:s/>in het tweede lid, sub a, wordt na de zinsnede ‘de financiële bijdrage’, ingevoegd: dan wel voorafgaande aan de eerste opnamedag,</text:p>
      <text:p text:style-name="ifm_p_mt.3.7mm_ifm">2.<text:s/>in het tweede lid, sub d, wordt voorafgaand aan de zinsnede ‘de financiële bijdrage’, ingevoegd: in ieder geval bij een majoritaire Nederlandse filmproductie</text:p>
      <text:p text:style-name="ifm_p_mt.3.7mm_indent.no_ifm">K</text:p>
      <text:p text:style-name="ifm_p_mt.3.7mm_ifm">Artikel 14 wordt als volgt gewijzigd:</text:p>
      <text:p text:style-name="ifm_p_mt.3.7mm_ifm">1.<text:s/>in het tweede lid, sub c, wordt na de zinsnede ‘worden verdeeld tussen’, ingevoegd: (indien van toepassing)</text:p>
      <text:p text:style-name="ifm_p_mt.3.7mm_ifm">2.<text:s/>in het tweede lid, sub d, wordt de zinsnede ‘een schriftelijke verklaring’, vervangen door: de Verklaring Uitvoerenden en Leveranciers (VUL)</text:p>
      <text:p text:style-name="ifm_p_mt.3.7mm_ifm">3.<text:s/>in het tweede lid, sub d, wordt na de zinsnede ‘elk van hen’, ingevoegd: o.a.</text:p>
      <text:p text:style-name="ifm_p_mt.3.7mm_ifm">4.<text:s/>in het tweede lid, sub d, onder (i), wordt ‘belastingplichtig in Nederland te zijn,’, vervangen door: belastingplichtig in Nederland te zijn en dat over de winst die wordt behaald door levering van de hiervoor bedoelde goederen of diensten, belasting wordt betaald in Nederland;</text:p>
      <text:p text:style-name="ifm_p_mt.3.7mm_ifm">5.<text:s/>in het tweede lid, sub d, onder (ii), wordt de laatste ‘,’ vervangen door: ;</text:p>
      <text:p text:style-name="ifm_p_mt.3.7mm_ifm">6.<text:s/>in het tweede lid, sub d, onder (iii), wordt de laatste ‘,’ vervangen door: ;</text:p>
      <text:p text:style-name="ifm_p_mt.3.7mm_indent.no_ifm">L</text:p>
      <text:p text:style-name="ifm_p_mt.3.7mm_ifm">Artikel 17 wordt als volgt gewijzigd:</text:p>
      <text:p text:style-name="ifm_p_mt.3.7mm_ifm">1.<text:s/>in het eerste lid, sub b, wordt de zinsnede ‘die met realisering van de filmproductie samenhangen’, vervangen door: waaronder een opgave van de op grond van artikel 8, tweede lid bedoelde uitgaven die mede bepalend zijn voor de hoogte van de financiële bijdrage</text:p>
      <text:p text:style-name="ifm_p_mt.3.7mm_ifm">2.<text:s/>in het tweede lid, wordt ‘werkelijke’, vervangen door: werkelijk gerealiseerde</text:p>
      <text:p text:style-name="ifm_p_mt.3.7mm_ifm">3.<text:s/>in het tweede lid, wordt aan de laatste volzin een zin toegevoegd, luidende:</text:p>
      <text:section text:style-name="ifm_sect_mleft.5.1mm_ifm" text:name="d15e641">
        <text:p text:style-name="ifm_p_ifm">In beginsel worden bij de eindafrekening open orders buiten beschouwing gelaten.</text:p>
      </text:section>
      <text:p text:style-name="ifm_p_mt.3.7mm_ifm">4.<text:s/>In het vierde lid, wordt na de zinsnede ‘het financieel verslag’, ingevoegd: voldoet aan de eisen bedoeld in artikel 17, eerste lid, sub b, en</text:p>
      <text:p text:style-name="ifm_p_mt.3.7mm_indent.no_ifm">M</text:p>
      <text:p text:style-name="ifm_p_mt.3.7mm_ifm">Artikel 22 wordt als volgt gewijzigd:</text:p>
      <text:p text:style-name="ifm_p_mt.3.7mm_ifm">1.<text:s/>in het achtste lid, wordt ‘2015’ vervangen door: 2017</text:p>
      <text:p text:style-name="ifm_p_mt.3.7mm_ifm">2.<text:s/>in het achtste lid, wordt de zinsnede ’12 november 2014’ vervangen door: 7 september 2016</text:p>
      <text:p text:style-name="ifm_p_mt.3.7mm_indent.no_ifm">N</text:p>
      <text:p text:style-name="ifm_p_mt.3.7mm_ifm">In de Toelichting op artikel 4 wordt na de zinsnede ‘bioscoopuitbreng in Nederland’, ingevoegd: dan wel het land van de hoofdproducent</text:p>
      <text:p text:style-name="ifm_p_mt.3.7mm_indent.no_ifm">O</text:p>
      <text:p text:style-name="ifm_p_mt.3.7mm_ifm">In de Toelichting op artikel 5 wordt na de zinsnede ‘het Fonds niet’, ingevoegd: zelf</text:p>
      <text:p text:style-name="ifm_p_mt.3.7mm_indent.no_ifm">P</text:p>
      <text:p text:style-name="ifm_p_mt.3.7mm_ifm">Na de Toelichting op artikel 15 wordt een nieuwe Toelichting toegevoegd:</text:p>
      <text:section text:style-name="ifm_sect_mleft.5.1mm_ifm" text:name="d15e676">
        <text:h text:style-name="ifm_p_font.bold_mt.5.08mm_page.keep-with-next_ifm" text:outline-level="2">Artikel<text:s/>19<text:s/></text:h>
        <text:p text:style-name="ifm_p_mt.4.23mm_ifm">De nevenvestiging in Nederland, als bedoeld in het derde lid, is een vaste inrichting die op continue basis productieactiviteiten dient te verrichten en tenminste één werknemer in dienst heeft. De functie van deze medewerker in vaste dienst dient direct verband te houden met uitvoerende productieactiviteiten van deze entiteit. De economische activiteiten van de nevenvestiging dienen te blijken uit een inschrijving bij het Handelsregister van een Kamer van Koophandel, een bankrekening bij een bankvestiging in Nederland, met gebruikelijke facturering vanuit Nederland en een bedrijfs CV.</text:p>
      </text:section>
      <text:p text:style-name="ifm_p_mt.3.7mm_indent.no_ifm">Q</text:p>
      <text:p text:style-name="ifm_p_mt.3.7mm_ifm">Artikel 2.1, Puntensysteem / Categorie Speelfilm, van Bijlage 2, Puntensysteem, wordt als volgt gewijzigd:</text:p>
      <text:p text:style-name="ifm_p_mt.3.7mm_ifm">1.<text:s/>in 1.10 wordt ‘1,5%’, vervangen door: 7,5%</text:p>
      <text:p text:style-name="ifm_p_mt.3.7mm_ifm">2.<text:s/>in 1.11 wordt na de zinsnede ‘for the orchestra/musicians’ ingevoegd: if the majority of them apply to the criteria</text:p>
      <text:p text:style-name="ifm_p_mt.3.7mm_ifm">3.<text:s/>in 3.2 wordt na de zinsnede ‘if the’ ingevoegd: ‘leading’</text:p>
      <text:h text:style-name="ifm_p_font.bold_mt.5.08mm_page.keep-with-next_ifm" text:outline-level="2">ARTIKEL<text:s/>III<text:s/></text:h>
      <text:p text:style-name="ifm_p_mt.4.23mm_ifm">Dit besluit treedt in werking met ingang van 1 januari 2017.</text:p>
      <text:p text:style-name="ifm_p_mt.3.7mm_ifm">Dit besluit wordt in de Staatscourant met deze toelichting geplaatst.</text:p>
      <text:p text:style-name="ifm_p_font.italic_mt.3.7mm_ifm">
                  Amsterdam,
                   18 november 2016
               </text:p>
      <text:p text:style-name="ifm_p_font.italic_mt.3.7mm_ifm">Directeur/Bestuurder Stichting Nederlands Fonds voor de Film,<text:line-break/>D.<text:s/>Boone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473</text:span><text:tab/>2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473</text:span><text:tab/>2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lementen van de Stichting Nederlands Fonds voor de Film</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34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lid 4, van de Wet op het specifiek cultuurbeleid</meta:user-defined>
    <meta:user-defined meta:name="DC.title">Wijziging reglementen van de Stichting Nederlands Fonds voor de Film</meta:user-defined>
    <meta:user-defined meta:name="DCTERMS.alternative"/>
    <meta:user-defined meta:name="DCTERMS.W3CDTF/OVERHEIDop.datumOndertekening">2016-11-18</meta:user-defined>
    <meta:user-defined meta:name="DCTERMS.W3CDTF/DCTERMS.available">2016-11-28</meta:user-defined>
    <meta:user-defined meta:name="OVERHEIDop.Ruimtelijkplan/OVERHEIDop.bekendmakingBetreffendePlan"/>
  </office:meta>
</office:document-meta>
</file>