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300*"/>
    </style:style>
    <style:style style:family="table-column" style:name="table1.tg1.col2">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6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Ontwikkeling van de Stichting Nederlands Fonds voor de Film</text:h>
      <text:p text:style-name="ifm_p_mt.7.4mm_ifm">1 januari 2017</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italic_ifm">Definities </text:span></text:p>
          </table:table-cell>
          <table:table-cell table:style-name="table.cell.top.pleft.pright">
            <text:p text:style-name="text.cell.7.right">2</text:p>
          </table:table-cell>
        </table:table-row>
        <table:table-row>
          <table:table-cell table:style-name="table.cell.top">
            <text:p text:style-name="text.cell.7.left"><text:span text:style-name="ifm_span_font.italic_ifm">Ttoepasselijkheid reglementen</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Subsidiesoorten</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Slate funding</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Aanvrager</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Aanvraag</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Beoordeling ontwikkelingssubsidie</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Onderlinge verhouding subsidies</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Samenwerkingsprojecten</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Verfilmings- en exploitatierechten</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Betrokkenheid van regisseurs en scenaristen</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Verplichtingen subsidieontvanger</text:span></text:p>
          </table:table-cell>
          <table:table-cell table:style-name="table.cell.top.pleft.pright">
            <text:p text:style-name="text.cell.7.right">5</text:p>
          </table:table-cell>
        </table:table-row>
        <table:table-row>
          <table:table-cell table:style-name="table.cell.top">
            <text:p text:style-name="text.cell.7.left"><text:span text:style-name="ifm_span_font.bold_ifm">BIJZONDERE BEPALINGEN TEN AANZIEN VAN DE CATEGORIEË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Speelfilm</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Subsidiabele activiteit</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Subsidiabele activiteit scenario-ontwikkeling</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Besteding scenario-ontwikkeling</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Subsidiabele activiteit productieontwikkeling</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Voorwaarden productieontwikkeling -</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Verplichtingen productieontwikkeling</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Verplichtingen scenarist als aanvrager scenario-ontwikkeling</text:span></text:p>
          </table:table-cell>
          <table:table-cell table:style-name="table.cell.top.pleft.pright">
            <text:p text:style-name="text.cell.7.right">7</text:p>
          </table:table-cell>
        </table:table-row>
        <table:table-row>
          <table:table-cell table:style-name="table.cell.top">
            <text:p text:style-name="text.cell.7.left"><text:span text:style-name="ifm_span_font.bold_ifm">Documentaire</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Subsidiabele activiteit</text:span></text:p>
          </table:table-cell>
          <table:table-cell table:style-name="table.cell.top.pleft.pright">
            <text:p text:style-name="text.cell.7.right">7</text:p>
          </table:table-cell>
        </table:table-row>
        <table:table-row>
          <table:table-cell table:style-name="table.cell.top">
            <text:p text:style-name="text.cell.7.left"><text:span text:style-name="ifm_span_font.bold_ifm">Animatie</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Subsidiabele activiteit</text:span></text:p>
          </table:table-cell>
          <table:table-cell table:style-name="table.cell.top.pleft.pright">
            <text:p text:style-name="text.cell.7.right">7</text:p>
          </table:table-cell>
        </table:table-row>
        <table:table-row>
          <table:table-cell table:style-name="table.cell.top">
            <text:p text:style-name="text.cell.7.left"><text:span text:style-name="ifm_span_font.bold_ifm">Filmisch experiment</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Subsidiabele activiteit</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Beoordelingscriterium</text:span></text:p>
          </table:table-cell>
          <table:table-cell table:style-name="table.cell.top.pleft.pright">
            <text:p text:style-name="text.cell.7.right">8</text:p>
          </table:table-cell>
        </table:table-row>
        <table:table-row>
          <table:table-cell table:style-name="table.cell.top">
            <text:p text:style-name="text.cell.7.left"><text:span text:style-name="ifm_span_font.bold_ifm">OVERGANGS- EN SLOTBEPALINGE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TOELICHT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lgeme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gewijs</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Artikel 1 (definities)</text:p>
          </table:table-cell>
          <table:table-cell table:style-name="table.cell.top.pleft.pright">
            <text:p text:style-name="text.cell.7.right">9</text:p>
          </table:table-cell>
        </table:table-row>
        <table:table-row>
          <table:table-cell table:style-name="table.cell.top">
            <text:p text:style-name="text.cell.7.left">Artikel 3 (subsidiesoorten)</text:p>
          </table:table-cell>
          <table:table-cell table:style-name="table.cell.top.pleft.pright">
            <text:p text:style-name="text.cell.7.right">10</text:p>
          </table:table-cell>
        </table:table-row>
        <table:table-row>
          <table:table-cell table:style-name="table.cell.top">
            <text:p text:style-name="text.cell.7.left">Artikel 4 (slate funding)</text:p>
          </table:table-cell>
          <table:table-cell table:style-name="table.cell.top.pleft.pright">
            <text:p text:style-name="text.cell.7.right">10</text:p>
          </table:table-cell>
        </table:table-row>
        <table:table-row>
          <table:table-cell table:style-name="table.cell.top">
            <text:p text:style-name="text.cell.7.left">Artikel 5 (aanvrager)</text:p>
          </table:table-cell>
          <table:table-cell table:style-name="table.cell.top.pleft.pright">
            <text:p text:style-name="text.cell.7.right">10</text:p>
          </table:table-cell>
        </table:table-row>
        <table:table-row>
          <table:table-cell table:style-name="table.cell.top">
            <text:p text:style-name="text.cell.7.left">Artikel 9 (samenwerkingsprojecten)</text:p>
          </table:table-cell>
          <table:table-cell table:style-name="table.cell.top.pleft.pright">
            <text:p text:style-name="text.cell.7.right">11</text:p>
          </table:table-cell>
        </table:table-row>
        <table:table-row>
          <table:table-cell table:style-name="table.cell.top">
            <text:p text:style-name="text.cell.7.left">Artikel 11 (betrokkenheid van regisseurs en scenaristen)</text:p>
          </table:table-cell>
          <table:table-cell table:style-name="table.cell.top.pleft.pright">
            <text:p text:style-name="text.cell.7.right">11</text:p>
          </table:table-cell>
        </table:table-row>
        <table:table-row>
          <table:table-cell table:style-name="table.cell.top">
            <text:p text:style-name="text.cell.7.left">Artikel 12 (verplichtingen subsidieontvanger)</text:p>
          </table:table-cell>
          <table:table-cell table:style-name="table.cell.top.pleft.pright">
            <text:p text:style-name="text.cell.7.right">11</text:p>
          </table:table-cell>
        </table:table-row>
        <table:table-row>
          <table:table-cell table:style-name="table.cell.top">
            <text:p text:style-name="text.cell.7.left">Artikel 13 (subsidiabele activiteit speelfilm)</text:p>
          </table:table-cell>
          <table:table-cell table:style-name="table.cell.top.pleft.pright">
            <text:p text:style-name="text.cell.7.right">11</text:p>
          </table:table-cell>
        </table:table-row>
        <table:table-row>
          <table:table-cell table:style-name="table.cell.top">
            <text:p text:style-name="text.cell.7.left">Artikel 14 (subsidiabele activiteit scenario-ontwikkeling)</text:p>
          </table:table-cell>
          <table:table-cell table:style-name="table.cell.top.pleft.pright">
            <text:p text:style-name="text.cell.7.right">11</text:p>
          </table:table-cell>
        </table:table-row>
        <table:table-row>
          <table:table-cell table:style-name="table.cell.top">
            <text:p text:style-name="text.cell.7.left">Artikel 15 (besteding scenario-ontwikkeling)</text:p>
          </table:table-cell>
          <table:table-cell table:style-name="table.cell.top.pleft.pright">
            <text:p text:style-name="text.cell.7.right">11</text:p>
          </table:table-cell>
        </table:table-row>
        <table:table-row>
          <table:table-cell table:style-name="table.cell.top">
            <text:p text:style-name="text.cell.7.left">Artikel 16 (subsidiabele activiteit productieontwikkeling)</text:p>
          </table:table-cell>
          <table:table-cell table:style-name="table.cell.top.pleft.pright">
            <text:p text:style-name="text.cell.7.right">11</text:p>
          </table:table-cell>
        </table:table-row>
        <table:table-row>
          <table:table-cell table:style-name="table.cell.top">
            <text:p text:style-name="text.cell.7.left">Artikel 18 (verplichtingen productieontwikkeling)</text:p>
          </table:table-cell>
          <table:table-cell table:style-name="table.cell.top.pleft.pright">
            <text:p text:style-name="text.cell.7.right">12</text:p>
          </table:table-cell>
        </table:table-row>
        <table:table-row>
          <table:table-cell table:style-name="table.cell.top">
            <text:p text:style-name="text.cell.7.left">Artikel 21 (animatie/subsidiabele activiteit)</text:p>
          </table:table-cell>
          <table:table-cell table:style-name="table.cell.top.pleft.pright">
            <text:p text:style-name="text.cell.7.right">12</text:p>
          </table:table-cell>
        </table:table-row>
        <table:table-row>
          <table:table-cell table:style-name="table.cell.top">
            <text:p text:style-name="text.cell.7.left">Artikel 22 (filmisch experiment/subsidiabele activiteit)</text:p>
          </table:table-cell>
          <table:table-cell table:style-name="table.cell.top.pleft.pright">
            <text:p text:style-name="text.cell.7.right">12</text:p>
          </table:table-cell>
        </table:table-row>
        <table:table-row>
          <table:table-cell table:style-name="table.cell.top">
            <text:p text:style-name="text.cell.7.left">Artikel 23 (filmisch experiment/beoordelingscriterium)</text:p>
          </table:table-cell>
          <table:table-cell table:style-name="table.cell.top.pleft.pright">
            <text:p text:style-name="text.cell.7.right">12</text:p>
          </table:table-cell>
        </table:table-row>
        <table:table-row>
          <table:table-cell table:style-name="table.cell.top">
            <text:p text:style-name="text.cell.7.left">Artikel 24 (Overgangs- en slotbepalingen)</text:p>
          </table:table-cell>
          <table:table-cell table:style-name="table.cell.top.pleft.pright">
            <text:p text:style-name="text.cell.7.right">12</text:p>
          </table:table-cell>
        </table:table-row>
      </table:table>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italic_mt.5.08mm_page.keep-with-next_ifm" text:outline-level="5">Definities</text:h>
      <text:h text:style-name="ifm_p_font.bold_mt.5.08mm_page.keep-with-next_ifm" text:outline-level="2">Artikel<text:s/>1<text:s/></text:h>
      <text:p text:style-name="ifm_p_mt.4.23mm_ifm">In dit reglement wordt verstaan onder:</text:p>
      <text:p text:style-name="ifm_p_ifm"> <text:span text:style-name="ifm_span_font.italic_ifm">animatic:</text:span> opeenvolging van meestal getekende storyboard-beelden die het scenario weergeven, dezelfde lengte als de te produceren animatiefilm heeft en minimaal van dialogen, camerabewegingen en rudimentaire bewegingen van de karakters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beginnend:</text:span> een scenarist, regisseur of producent die minder dan twee filmproducties binnen de desbetreffende categorie in de professionele film- en televisiesector gerealiseerd en uitgebracht heef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text:p>
      <text:p text:style-name="ifm_p_ifm"> <text:span text:style-name="ifm_span_font.italic_ifm">categorie:</text:span> een soort filmproductie;</text:p>
      <text:p text:style-name="ifm_p_ifm"> <text:span text:style-name="ifm_span_font.italic_ifm">debutant:</text:span> een scenarist, regisseur of producent die nog geen filmproductie binnen de desbetreffende categorie in de professionele film- en televisiesector gerealiseerd en uitgebracht heeft;</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script:</text:span> de inhoudelijke opzet voor een documentaire met daarin opgenomen de visie van de regisseur op het onderwerp, de stijl, de vorm en de ontwikkeling binnen de vertelling;</text:p>
      <text:p text:style-name="ifm_p_ifm"> <text:span text:style-name="ifm_span_font.italic_ifm"/> ervaren: een producent, regisseur of scenarist van wie twee of meer filmproducties binnen de desbetreffende categorie in de professionele film -en televisiesector gerealiseerd en uitgebracht zijn;</text:p>
      <text:p text:style-name="ifm_p_ifm"> <text:span text:style-name="ifm_span_font.italic_ifm">filmconsulent:</text:span> een gespecialiseerde filmprofessional die voor een beperkte periode door het Fonds is aangesteld om te adviseren over aanvragen bij het fonds;</text:p>
      <text:p text:style-name="ifm_p_ifm"> <text:span text:style-name="ifm_span_font.italic_ifm">filmisch experiment:</text:span> een filmproductie die naar het oordeel van het bestuur binnen de categorieën speelfilm, documentaire, animatie en korte film onderzoekend en/of grensverleggend is dan wel experimentele of kunstzinnige filmproducties of een interactieve filmproductie met een duidelijk aanwijsbaar filmische component waarin het visueel verhalende en de inzet van nieuwe mediatoepassingen samenkomen;</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internationale coproductie:</text:span> een in de Nederlandse bioscoop en/of filmtheaters uit te brengen internationaal gecoproduceerde filmproductie. Bij een minoritaire coproductie is de Nederlandse producent in beperkte mate beslissingsbevoegd en verantwoordelijk en brengt deze tevens minder dan vijftig procent van de financiering van de filmproductie bijeen. Bij een majoritaire coproductie is de Nederlandse producent hoofdverantwoordelijk en beslissingsbevoegd en brengt deze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New Screen NL:</text:span> het programma dat zich primair richt op ontwikkeling van nieuw talent, de korte film in alle categorieën en filmisch experiment;</text:p>
      <text:p text:style-name="ifm_p_ifm"> <text:span text:style-name="ifm_span_font.italic_ifm">ontwikkeling:</text:span> alle werkzaamheden verbonden aan de ontwikkeling van een filmproductie tot aan de productie erva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gramma:</text:span> een samengesteld subsidieprogramma van het Fonds met een specifieke doelstelling;</text:p>
      <text:p text:style-name="ifm_p_ifm"> <text:span text:style-name="ifm_span_font.italic_ifm">productieontwikkeling:</text:span> de uitwerking van de zakelijke en productionele opzet van een filmproductie ter voorbereiding op de eventuele realisering;</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creen NL:</text:span> het programma voor ontwikkeling en productie van speelfilms, lange animatiefilms en lange documentaires die zijn gericht op zowel theatrical als non-theatrical release.</text:p>
      <text:p text:style-name="ifm_p_ifm"> <text:span text:style-name="ifm_span_font.italic_ifm">scriptcoach:</text:span> een in zijn vakgebied gespecialiseerde en bij het project passende dramaturg, scripteditor of ervaren scenarioschrijver gespecialiseerd in het begeleiden van scenaristen in het schrijven van een scenario;</text:p>
      <text:p text:style-name="ifm_p_ifm"> <text:span text:style-name="ifm_span_font.italic_ifm">slate funding:</text:span> de financiering van een pakket van filmproducties;</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dialoog, het geluid en een korte beschrijving en duur van elk 
shot;</text:p>
      <text:p text:style-name="ifm_p_ifm"> <text:span text:style-name="ifm_span_font.italic_ifm">synopsis:</text:span> een korte omschrijving van het verhaal en de belangrijkste personages van het te schrijven scenario;</text:p>
      <text:p text:style-name="ifm_p_ifm"> <text:span text:style-name="ifm_span_font.italic_ifm">teaser / trailer:</text:span> een wervende audiovisuele aankondiging van de (beoogde) filmproductie;</text:p>
      <text:p text:style-name="ifm_p_ifm"> <text:span text:style-name="ifm_span_font.italic_ifm">treatment:</text:span> een per scène of cluster van scènes, geconcentreerd geschreven weergave van het te schrijven scenario, zonder dialogen.</text:p>
      <text:p text:style-name="ifm_p_ifm"> <text:span text:style-name="ifm_span_font.italic_ifm">vrijplaats:</text:span> de mogelijkheid voor een scenarist of regisseur om zelfstandig (zonder producent) een eerste deel van een scenario te ontwikkelen;</text:p>
      <text:p text:style-name="ifm_p_ifm"> <text:span text:style-name="ifm_span_font.italic_ifm">werkplan:</text:span> een onderbouwd plan van aanpak waarin de planning en stappen beschreven staan voor het ontwikkelingstraject dat het team voor ogen heeft waaronder een motivatie en van de producent, de scenarist en/of regisseur op welke manier dit traject bijdraagt aan de optimale ontwikkeling van het filmplan.</text:p>
      <text:h text:style-name="ifm_p_font.italic_mt.5.08mm_page.keep-with-next_ifm" text:outline-level="5">Toepasselijkheid reglementen</text:h>
      <text:h text:style-name="ifm_p_font.bold_mt.5.08mm_page.keep-with-next_ifm" text:outline-level="2">Artikel<text:s/>2<text:s/></text:h>
      <text:p text:style-name="ifm_p_mt.4.23mm_indent.-7mm_mleft.7mm_ifm">1.<text:tab/>Dit deelreglement is van toepassing op financiële bijdragen die het bestuur verstrekt voor ontwikkeling in de categorieën speelfilm, documentaire, animatie en filmisch experiment en, met inachtneming van artikel 9, de samenwerkingsprojecten met andere instellingen die tot ontwikkeling van deze filmproducties strekken.</text:p>
      <text:p text:style-name="ifm_p_mt.3.7mm_indent.-7mm_mleft.7mm_ifm">2.<text:tab/>Het Algemeen Reglement is van toepassing naast en in aanvulling op dit deelreglement.</text:p>
      <text:h text:style-name="ifm_p_font.italic_mt.5.08mm_page.keep-with-next_ifm" text:outline-level="5">Subsidiesoorten</text:h>
      <text:h text:style-name="ifm_p_font.bold_mt.5.08mm_page.keep-with-next_ifm" text:outline-level="2">Artikel<text:s/>3<text:s/></text:h>
      <text:p text:style-name="ifm_p_mt.4.23mm_indent.-7mm_mleft.7mm_ifm">1.<text:tab/>Het bestuur hanteert de volgende subsidiesoorten:</text:p>
      <text:p text:style-name="ifm_p_indent.-7mm_mleft.14mm_ifm">a.<text:tab/>projectsubsidies</text:p>
      <text:p text:style-name="ifm_p_indent.-7mm_mleft.14mm_ifm">b.<text:tab/><text:span text:style-name="ifm_span_font.italic_ifm">slate funding</text:span></text:p>
      <text:p text:style-name="ifm_p_mt.3.7mm_indent.-7mm_mleft.7mm_ifm">2.<text:tab/>Ten behoeve van alle in artikel 2 genoemde categorieën verstrekt het bestuur projectsubsidies.</text:p>
      <text:p text:style-name="ifm_p_mt.3.7mm_indent.-7mm_mleft.7mm_ifm">3.<text:tab/>Onverminderd het bepaalde in het vorige lid kan het bestuur in de categorie speelfilm <text:span text:style-name="ifm_span_font.italic_ifm">slate funding</text:span> verstrekken ten behoeve van scenario-ontwikkeling.</text:p>
      <text:h text:style-name="ifm_p_font.italic_mt.5.08mm_page.keep-with-next_ifm" text:outline-level="5">Slate funding</text:h>
      <text:h text:style-name="ifm_p_font.bold_mt.5.08mm_page.keep-with-next_ifm" text:outline-level="2">Artikel<text:s/>4<text:s/></text:h>
      <text:p text:style-name="ifm_p_mt.4.23mm_indent.-7mm_mleft.7mm_ifm">1.<text:tab/>Het bestuur kan een subsidieronde uitschrijven voor <text:span text:style-name="ifm_span_font.italic_mt.4.23mm_ifm">slate</text:span>
                  <text:span text:style-name="ifm_span_font.italic_mt.4.23mm_ifm">funding</text:span> ten behoeve van scenario-ontwikkeling voor speelfilm dan wel documentaire. De <text:span text:style-name="ifm_span_font.italic_mt.4.23mm_ifm">slate</text:span> wordt voor een periode van twee jaar beschikbaar gesteld. Het bestuur maakt deze subsidieronde en de daaraan verbonden voorwaarden alsmede de termijnen waarbinnen hierop kan worden ingeschreven, bekend op de website van het Fonds: www.filmfonds.nl.</text:p>
      <text:p text:style-name="ifm_p_mt.3.7mm_indent.-7mm_mleft.7mm_ifm">2.<text:tab/>Het bestuur verbindt aan een <text:span text:style-name="ifm_span_font.italic_ifm">slate</text:span> in ieder geval de volgende voorwaarden:</text:p>
      <text:p text:style-name="ifm_p_indent.-7mm_mleft.14mm_ifm">a)<text:tab/>een <text:span text:style-name="ifm_span_font.italic_ifm">slate</text:span> bestaat uit minimaal drie en maximaal vijf filmplannen die tot een scenario dan wel documentairescript ontwikkeld worden;</text:p>
      <text:p text:style-name="ifm_p_indent.-7mm_mleft.14mm_ifm">b)<text:tab/>de filmplannen worden door verschillende regisseurs en scenaristen uitgevoerd;</text:p>
      <text:p text:style-name="ifm_p_indent.-7mm_mleft.14mm_ifm">c)<text:tab/>de regisseurs en scenaristen hebben zich met eerdere speelfilms dan wel documentaires qua publieksbereik en/of artistiek succes bewezen. Als zij beginnend zijn dan overtuigen zij op basis van eerste eigen werk;</text:p>
      <text:p text:style-name="ifm_p_indent.-7mm_mleft.14mm_ifm">d)<text:tab/>de productiemaatschappij beschikt over een team dat continuïteit kan bieden aan meerdere projecten die parallel worden ontwikkeld en een bedrijfsplan dat daarop aansluit; en</text:p>
      <text:p text:style-name="ifm_p_indent.-7mm_mleft.14mm_ifm">e)<text:tab/>de filmplannen zijn qua filmgenre en doelgroep gevarieerd.</text:p>
      <text:p text:style-name="ifm_p_mt.3.7mm_indent.-7mm_mleft.7mm_ifm">3.<text:tab/>Het bestuur stelt per subsidieronde het subsidieplafond voor <text:span text:style-name="ifm_span_font.italic_ifm">slate funding</text:span> ten behoeve van scenario-ontwikkeling vast.</text:p>
      <text:p text:style-name="ifm_p_mt.3.7mm_indent.-7mm_mleft.7mm_ifm">4.<text:tab/>Een productiemaatschappij die <text:span text:style-name="ifm_span_font.italic_ifm">slate</text:span>
                  <text:span text:style-name="ifm_span_font.italic_ifm">funding</text:span> toegewezen heeft gekregen komt gedurende een in de desbetreffende aanvraagronde aangegeven periode, niet meer in aanmerking voor een ontwikkelingsbijdrage zoals bedoeld in artikel 3 lid 2.</text:p>
      <text:h text:style-name="ifm_p_font.italic_mt.5.08mm_page.keep-with-next_ifm" text:outline-level="5">Aanvrager </text:h>
      <text:h text:style-name="ifm_p_font.bold_mt.5.08mm_page.keep-with-next_ifm" text:outline-level="2">Artikel<text:s/>5<text:s/></text:h>
      <text:p text:style-name="ifm_p_mt.4.23mm_indent.-7mm_mleft.7mm_ifm">1.<text:tab/>Een aanvraag in de zin van dit reglement wordt gedaan door een productiemaatschappij, die door een producent wordt vertegenwoordigd.</text:p>
      <text:p text:style-name="ifm_p_mt.3.7mm_indent.-7mm_mleft.7mm_ifm">2.<text:tab/>Indien aan de aanvraag een debuterend regisseur is verbonden kan een aanvraag alleen worden ingediend door een productiemaatschappij, die vertegenwoordigd wordt door een producent met naar het oordeel van het bestuur aantoonbare ervaring in de professionele film en televisie praktijk in de voor de aanvraag relevante categorie.</text:p>
      <text:p text:style-name="ifm_p_mt.3.7mm_indent.-7mm_mleft.7mm_ifm">3.<text:tab/>In afwijking van het eerste lid kan in de categorie filmisch experiment, korte animatie en documentaire een regisseur onder nadere voorwaarden een aanvraag voor een ontwikkelingssubsidie indienen.</text:p>
      <text:p text:style-name="ifm_p_mt.3.7mm_indent.-7mm_mleft.7mm_ifm">4.<text:tab/>Met inachtneming van artikel 19, kan het bestuur daarnaast ten behoeve van scenario-ontwikkeling in de categorie speelfilm een aanvraagronde uitschrijven waarbij een scenarist, onder nader door het bestuur te bepalen voorwaarden, een aanvraag kan doen.</text:p>
      <text:p text:style-name="ifm_p_mt.3.7mm_indent.-7mm_mleft.7mm_ifm">5.<text:tab/>Een aanvraag voor <text:span text:style-name="ifm_span_font.italic_ifm">slate funding</text:span>wordt gedaan door een productiemaatschappij, die gedurende de voorliggende vijf kalenderjaren of langer op continue basis speelfilms dan wel documentaires produceert. De productiemaatschappij wordt vertegenwoordigd door een producent met aantoonbare ervaring op het vlak van majoritaire en minoritaire internationale coproductie en het begeleiden van talent en die voorafgaand aan de aanvraag hoofdverantwoordelijk is geweest voor de realisering en exploitatie van minimaal vijf majoritaire speelfilms dan wel documentaires waarmee qua bezoekersaantallen (bioscoop en verdere exploitatie) en/of internationaal (festival)succes goede resultaten bereikt zijn.</text:p>
      <text:h text:style-name="ifm_p_font.italic_mt.5.08mm_page.keep-with-next_ifm" text:outline-level="5">Aanvraag</text:h>
      <text:h text:style-name="ifm_p_font.bold_mt.5.08mm_page.keep-with-next_ifm" text:outline-level="2">Artikel<text:s/>6<text:s/></text:h>
      <text:p text:style-name="ifm_p_mt.4.23mm_indent.-7mm_mleft.7mm_ifm">1.<text:tab/>Per programma en categorie wordt een aanvraag digitaal ingediend, waarbij een schriftelijke, door de aanvrager ondertekende, kopie van deze digitale aanvraag aan het Fonds wordt overgelegd.</text:p>
      <text:p text:style-name="ifm_p_mt.3.7mm_indent.-7mm_mleft.7mm_ifm">2.<text:tab/>Met uitzondering van de aanvragen voor <text:span text:style-name="ifm_span_font.italic_ifm">slatefunding</text:span> zoals bedoeld in artikel 4 of aanvragen waarvoor een specifieke subsidieronde wordt uitgeschreven, kunnen aanvragen voor ontwikkeling in beginsel het gehele jaar worden ingediend. Informatie over indienrondes en eventuele indienstops wordt gepubliceerd op de website van het Fonds (www.filmfonds.nl).</text:p>
      <text:p text:style-name="ifm_p_mt.3.7mm_indent.-7mm_mleft.7mm_ifm">3.<text:tab/>Aanvragen voor een specifieke ontwikkelingsfase van eenzelfde filmproductie kunnen, na een afwijzend besluit daarover, eenmaal opnieuw worden ingediend. Een aanvraag voor een specifieke ontwikkelingsfase van eenzelfde filmproductie, die tweemaal door het bestuur is afgewezen, wordt niet meer in behandeling genomen.</text:p>
      <text:h text:style-name="ifm_p_font.italic_mt.5.08mm_page.keep-with-next_ifm" text:outline-level="5">Beoordeling ontwikkelingssubsidie</text:h>
      <text:h text:style-name="ifm_p_font.bold_mt.5.08mm_page.keep-with-next_ifm" text:outline-level="2">Artikel<text:s/>7<text:s/></text:h>
      <text:p text:style-name="ifm_p_mt.4.23mm_ifm">Voor toekenning van de aanvraag dient het oordeel over de kwaliteit van de filmproductie positief te zijn. De kwaliteit van de filmproductie wordt beoordeeld aan de hand van de beoordelingscriteria in artikel 5 van het Algemeen Reglement.</text:p>
      <text:h text:style-name="ifm_p_font.italic_mt.5.08mm_page.keep-with-next_ifm" text:outline-level="5">Onderlinge verhouding subsidies</text:h>
      <text:h text:style-name="ifm_p_font.bold_mt.5.08mm_page.keep-with-next_ifm" text:outline-level="2">Artikel<text:s/>8<text:s/></text:h>
      <text:p text:style-name="ifm_p_mt.4.23mm_indent.-7mm_mleft.7mm_ifm">1.<text:tab/>Het verstrekken van een subsidie voor ontwikkeling bindt het bestuur in geen geval tot het verlenen van enige andere bijdrage voor dezelfde filmproductie.</text:p>
      <text:p text:style-name="ifm_p_mt.3.7mm_indent.-7mm_mleft.7mm_ifm">2.<text:tab/>Indien de filmproductie voor de ontwikkeling waarvan subsidie is verleend wordt gerealiseerd, dan maken de met de ontwikkeling gemoeide kosten onderdeel uit van de productiekosten.</text:p>
      <text:h text:style-name="ifm_p_font.italic_mt.5.08mm_page.keep-with-next_ifm" text:outline-level="5">Samenwerkingsprojecten</text:h>
      <text:h text:style-name="ifm_p_font.bold_mt.5.08mm_page.keep-with-next_ifm" text:outline-level="2">Artikel<text:s/>9<text:s/></text:h>
      <text:p text:style-name="ifm_p_mt.4.23mm_indent.-7mm_mleft.7mm_ifm">1.<text:tab/>Het bestuur kan in samenwerking met andere (subsidie verlenende) instellingen subsidies verstrekken ten behoeve van de ontwikkeling van filmproducties en daartoe samenwerkingsovereenkomsten met deze instellingen en/of uitvoeringsovereenkomsten met de aanvragers aangaan.</text:p>
      <text:p text:style-name="ifm_p_mt.3.7mm_indent.-7mm_mleft.7mm_ifm">2.<text:tab/>Het bestuur kent een ontwikkelingssubsidie in het kader van een samenwerking zoals bedoeld in het eerste lid voor zover mogelijk en relevant overeenkomstig dit reglement toe. Het bestuur kan daarbij afwijken van het bepaalde in dit deelreglement.</text:p>
      <text:p text:style-name="ifm_p_mt.3.7mm_indent.-7mm_mleft.7mm_ifm">3.<text:tab/>Het bestuur publiceert op de website van het Fonds: www.filmfonds.nl de nadere voorwaarden, procedures en werkwijze met betrekking tot samenwerkingsprojecten zoals bedoeld in dit artikel.</text:p>
      <text:h text:style-name="ifm_p_font.italic_mt.5.08mm_page.keep-with-next_ifm" text:outline-level="5">Verfilmings- en exploitatierechten</text:h>
      <text:h text:style-name="ifm_p_font.bold_mt.5.08mm_page.keep-with-next_ifm" text:outline-level="2">Artikel<text:s/>10<text:s/></text:h>
      <text:p text:style-name="ifm_p_mt.4.23mm_ifm">Onverminderd het bepaalde in artikel 19 dient de aanvrager van een subsidie voor verlening van subsidie voor de ontwikkeling aan te tonen, al dan niet door middel van overdracht of een exclusieve licentie of een – verlengbare – exclusieve optie daarop, enig rechthebbende te zijn van de exclusieve verfilmings- en exploitatierechten op het te vervaardigen scenario, documentairescript, storyboard en artwork of – voor zover van toepassing – op het bestaande werk.</text:p>
      <text:h text:style-name="ifm_p_font.italic_mt.5.08mm_page.keep-with-next_ifm" text:outline-level="5">Betrokkenheid van regisseurs en scenaristen</text:h>
      <text:h text:style-name="ifm_p_font.bold_mt.5.08mm_page.keep-with-next_ifm" text:outline-level="2">Artikel<text:s/>11<text:s/></text:h>
      <text:p text:style-name="ifm_p_mt.4.23mm_ifm">Het bestuur kan gelet op de doelmatige besteding van middelen voorwaarden dan wel beperkingen stellen aan de betrokkenheid van regisseurs en scenaristen.</text:p>
      <text:h text:style-name="ifm_p_font.italic_mt.5.08mm_page.keep-with-next_ifm" text:outline-level="5">Verplichtingen subsidieontvanger -</text:h>
      <text:h text:style-name="ifm_p_font.bold_mt.5.08mm_page.keep-with-next_ifm" text:outline-level="2">Artikel<text:s/>12<text:s/></text:h>
      <text:p text:style-name="ifm_p_mt.4.23mm_ifm">Aan de verlening van een financiële bijdrage voor ontwikkeling worden de volgende verplichtingen verbonden:</text:p>
      <text:p text:style-name="ifm_p_indent.-7mm_mleft.7mm_ifm">a.<text:tab/>De ontvanger van de subsidie doet onverwijld een melding aan het bestuur zodra aannemelijk is dat de ontwikkeling waarvoor subsidie is verleend niet, of niet tijdig of niet geheel zal worden verricht of dat niet, niet tijdig of niet geheel aan de aan de subsidie verbonden verplichtingen zal worden voldaan;</text:p>
      <text:p text:style-name="ifm_p_indent.-7mm_mleft.7mm_ifm">b.<text:tab/>de ontvanger van de subsidie toont op de in het besluit tot subsidieverlening aangegeven wijze – uiterlijk binnen twaalf maanden of binnen de in het besluit tot subsidieverlening aangegeven termijn aan – dat de ontwikkeling waarvoor de subsidie is verleend is verricht en dat is voldaan aan de aan de subsidie verbonden verplichtingen;</text:p>
      <text:p text:style-name="ifm_p_indent.-7mm_mleft.7mm_ifm">c.<text:tab/>de ontvanger van de subsidie dient aan te tonen dat deze tegen betaling van een billijke vergoeding beschikt over de exclusieve verfilmings- en exploitatierechten.</text:p>
      <text:h text:style-name="ifm_p_font.bold_mt.5.08mm_page.keep-with-next_ifm" text:outline-level="4">BIJZONDERE BEPALINGEN TEN AANZIEN VAN DE CATEGORIEËN</text:h>
      <text:h text:style-name="ifm_p_font.italic_mt.5.08mm_page.keep-with-next_ifm" text:outline-level="5">Speelfilm</text:h>
      <text:h text:style-name="ifm_p_font.bold_mt.5.08mm_page.keep-with-next_ifm" text:outline-level="6">Subsidiabele activiteit</text:h>
      <text:h text:style-name="ifm_p_font.bold_mt.5.08mm_page.keep-with-next_ifm" text:outline-level="2">Artikel<text:s/>13<text:s/></text:h>
      <text:p text:style-name="ifm_p_mt.4.23mm_indent.-7mm_mleft.7mm_ifm">1.<text:tab/>Aanvragen kunnen worden gedaan voor de ontwikkeling van een speelfilm.</text:p>
      <text:p text:style-name="ifm_p_mt.3.7mm_indent.-7mm_mleft.7mm_ifm">2.<text:tab/>Een aanvraag kan voor deze categorie gedaan worden voor:</text:p>
      <text:p text:style-name="ifm_p_indent.-5mm_mleft.12mm_ifm">–<text:tab/>scenario-ontwikkeling;</text:p>
      <text:p text:style-name="ifm_p_indent.-5mm_mleft.12mm_ifm">–<text:tab/>productieontwikkeling.</text:p>
      <text:p text:style-name="ifm_p_mt.3.7mm_indent.-7mm_mleft.7mm_ifm">3.<text:tab/>Het bestuur kan besluiten een speciale ronde uit te schrijven voor een internationaal talentontwikkelingstraject voor teams van filmprofessionals die zich op toonaangevende internationale platforms hebben onderscheiden.</text:p>
      <text:h text:style-name="ifm_p_font.bold_mt.5.08mm_page.keep-with-next_ifm" text:outline-level="6">Subsidiabele activiteit scenario-ontwikkeling</text:h>
      <text:h text:style-name="ifm_p_font.bold_mt.5.08mm_page.keep-with-next_ifm" text:outline-level="2">Artikel<text:s/>14<text:s/></text:h>
      <text:p text:style-name="ifm_p_mt.4.23mm_indent.-7mm_mleft.7mm_ifm">1.<text:tab/>Een subsidie voor scenario-ontwikkeling wordt verleend voor het schrijven van één of meerdere versies van het scenario of een onderdeel daarvan en/of voor de inzet van een scriptcoach, regisseur dan wel coauteur.</text:p>
      <text:p text:style-name="ifm_p_mt.3.7mm_indent.-7mm_mleft.7mm_ifm">2.<text:tab/>Indien een bijdrage als in voorgaand lid wordt aangevraagd en het beoogde ontwikkelingsproces van het filmplan zoals beschreven in het werkplan daartoe aanleiding geeft en er een regisseur aan het project is verbonden kan daarnaast een bijdrage worden aangevraagd voor het betrekken van creatieve en technische experts dan wel het maken van proefopnamen. Indien, zoals bij een lange animatiefilm de ontwikkeling van concept art, karakterontwerp en/of een beat- of storyboard noodzakelijk is dan kan het bestuur besluiten ook hiervoor een extra bijdrage beschikbaar te stellen.</text:p>
      <text:h text:style-name="ifm_p_font.bold_mt.5.08mm_page.keep-with-next_ifm" text:outline-level="6">Besteding scenario-ontwikkeling</text:h>
      <text:h text:style-name="ifm_p_font.bold_mt.5.08mm_page.keep-with-next_ifm" text:outline-level="2">Artikel<text:s/>15<text:s/></text:h>
      <text:p text:style-name="ifm_p_mt.4.23mm_ifm">De subsidie is primair bestemd voor (de) scenarist(en), eventueel betrokken scriptcoaches, regisseur en coauteurs, die het scenario, dan wel een of meerdere versies daarvan, ten behoeve waarvan deze bijdrage is verstrekt, vervaardigen of begeleiden.</text:p>
      <text:h text:style-name="ifm_p_font.bold_mt.5.08mm_page.keep-with-next_ifm" text:outline-level="6">Subsidiabele activiteit productieontwikkeling</text:h>
      <text:h text:style-name="ifm_p_font.bold_mt.5.08mm_page.keep-with-next_ifm" text:outline-level="2">Artikel<text:s/>16<text:s/></text:h>
      <text:p text:style-name="ifm_p_mt.4.23mm_indent.-7mm_mleft.7mm_ifm">1.<text:tab/>Subsidie voor productieontwikkeling wordt verleend voor de uitwerking van de zakelijke en productionele opzet van een filmproductie ter voorbereiding op de eventuele realisering.</text:p>
      <text:p text:style-name="ifm_p_mt.3.7mm_indent.-7mm_mleft.7mm_ifm">2.<text:tab/>Indien voorzien van gedegen onderbouwing kunnen in ieder geval de kosten van de volgende onderdelen voor productieontwikkelingssubsidie in aanmerking komen:</text:p>
      <text:p text:style-name="ifm_p_indent.-5mm_mleft.12mm_ifm">–<text:tab/>de uitwerking van coproductie- en cofinancieringsmogelijkheden via buitenlandse fondsen, economische en fiscale financieringsvormen, coproducenten, sponsoring en andere vormen van (private) financiering;</text:p>
      <text:p text:style-name="ifm_p_indent.-5mm_mleft.12mm_ifm">–<text:tab/>de casting en de selectie van gespecialiseerde crewleden;</text:p>
      <text:p text:style-name="ifm_p_indent.-5mm_mleft.12mm_ifm">–<text:tab/>de basis voor het production design (w/o moodboards) en locatieonderzoek</text:p>
      <text:p text:style-name="ifm_p_indent.-5mm_mleft.12mm_ifm">–<text:tab/>camera tests en/of het storyboard en/of proefopnamen</text:p>
      <text:p text:style-name="ifm_p_indent.-5mm_mleft.12mm_ifm">–<text:tab/>de eerste uitwerking van special en/of visual effects</text:p>
      <text:p text:style-name="ifm_p_indent.-5mm_mleft.12mm_ifm">–<text:tab/>de uitwerking van een breakdown en productieplanning;</text:p>
      <text:p text:style-name="ifm_p_indent.-5mm_mleft.12mm_ifm">–<text:tab/>de uitwerking van een gedetailleerde begroting;</text:p>
      <text:p text:style-name="ifm_p_indent.-5mm_mleft.12mm_ifm">–<text:tab/>het opstellen van een onderbouwd crossmediaal marketing- en distributieplan.</text:p>
      <text:h text:style-name="ifm_p_font.bold_mt.5.08mm_page.keep-with-next_ifm" text:outline-level="6">Voorwaarden productieontwikkeling</text:h>
      <text:h text:style-name="ifm_p_font.bold_mt.5.08mm_page.keep-with-next_ifm" text:outline-level="2">Artikel<text:s/>17<text:s/></text:h>
      <text:p text:style-name="ifm_p_mt.4.23mm_ifm">Subsidie voor productieontwikkeling wordt uitsluitend verleend indien:</text:p>
      <text:p text:style-name="ifm_p_indent.-7mm_mleft.7mm_ifm">a.<text:tab/>het scenario naar het oordeel van het bestuur van dusdanig niveau is dat realisering van de filmproductie een reële mogelijkheid is, en,</text:p>
      <text:p text:style-name="ifm_p_indent.-7mm_mleft.7mm_ifm">b.<text:tab/>realisering van de filmproductie zakelijk en productioneel onderzocht dient te worden, en,</text:p>
      <text:p text:style-name="ifm_p_indent.-7mm_mleft.7mm_ifm">c.<text:tab/>een regisseur aan het project is verbonden.</text:p>
      <text:h text:style-name="ifm_p_font.bold_mt.5.08mm_page.keep-with-next_ifm" text:outline-level="6">Verplichtingen productieontwikkeling</text:h>
      <text:h text:style-name="ifm_p_font.bold_mt.5.08mm_page.keep-with-next_ifm" text:outline-level="2">Artikel<text:s/>18<text:s/></text:h>
      <text:p text:style-name="ifm_p_mt.4.23mm_ifm">In aanvulling op de verplichtingen genoemd in artikel 12 wordt een verslag door de aanvrager overgelegd van de vorderingen van de zakelijke ontwikkeling van de filmproductie binnen de in de beschikking genoemde termijn en uiterlijk voorafgaand aan een eventuele aanvraag voor realisering van de filmproductie.</text:p>
      <text:h text:style-name="ifm_p_font.bold_mt.5.08mm_page.keep-with-next_ifm" text:outline-level="6">Verplichtingen scenarist als aanvrager scenario-ontwikkeling</text:h>
      <text:h text:style-name="ifm_p_font.bold_mt.5.08mm_page.keep-with-next_ifm" text:outline-level="2">Artikel<text:s/>19<text:s/></text:h>
      <text:p text:style-name="ifm_p_mt.4.23mm_indent.-7mm_mleft.7mm_ifm">1.<text:tab/>De scenarist zoals bedoeld in artikel 5, vierde lid, van dit reglement is verplicht tijdens de ontwikkeling van het scenario een productiemaatschappij hierbij te betrekken die de mogelijkheden van realisering van de filmproductie zal onderzoeken. De scenarist zal de productiemaatschappij in de gelegenheid stellen daartoe (een exclusieve optie op) de exclusieve verfilmings- en exploitatierechten te verwerven.</text:p>
      <text:p text:style-name="ifm_p_mt.3.7mm_indent.-7mm_mleft.7mm_ifm">2.<text:tab/>Naast de verplichtingen genoemd in artikel 12 wordt tevens een verslag van het werkproces in de Nederlandse taal opgeleverd binnen de in de beschikking genoemde termijn.</text:p>
      <text:h text:style-name="ifm_p_font.italic_mt.5.08mm_page.keep-with-next_ifm" text:outline-level="5">Documentaire</text:h>
      <text:h text:style-name="ifm_p_font.bold_mt.5.08mm_page.keep-with-next_ifm" text:outline-level="6">Subsidiabele activiteit</text:h>
      <text:h text:style-name="ifm_p_font.bold_mt.5.08mm_page.keep-with-next_ifm" text:outline-level="2">Artikel<text:s/>20<text:s/></text:h>
      <text:p text:style-name="ifm_p_mt.4.23mm_indent.-7mm_mleft.7mm_ifm">1.<text:tab/>Aanvragen kunnen gedaan worden voor de ontwikkeling en researchkosten van een documentairescript alsmede voor de inzet van een scriptcoach, het betrekken van een team van creatieve en technische experts dan wel het maken van eerste (proef)opnamen of een teaser ten behoeve van internationale coproductie</text:p>
      <text:p text:style-name="ifm_p_mt.3.7mm_indent.-7mm_mleft.7mm_ifm">2.<text:tab/>Het bestuur kan besluiten een speciale ronde uit te schrijven voor een internationaal talentontwikkelingstraject voor teams van filmprofessionals die zich op toonaangevende internationale platforms hebben onderscheiden.</text:p>
      <text:h text:style-name="ifm_p_font.italic_mt.5.08mm_page.keep-with-next_ifm" text:outline-level="5">Animatie</text:h>
      <text:h text:style-name="ifm_p_font.bold_mt.5.08mm_page.keep-with-next_ifm" text:outline-level="6">Subsidiabele activiteit</text:h>
      <text:h text:style-name="ifm_p_font.bold_mt.5.08mm_page.keep-with-next_ifm" text:outline-level="2">Artikel<text:s/>21<text:s/></text:h>
      <text:p text:style-name="ifm_p_mt.4.23mm_indent.-7mm_mleft.7mm_ifm">1.<text:tab/>Aanvragen kunnen gedaan worden voor de ontwikkeling van een scenario (of deel daarvan) c.q. <text:span text:style-name="ifm_span_font.italic_mt.4.23mm_ifm">(moving) storyboard</text:span> voor een animatiefilm met een vertoningsduur tot 60 minuten alsmede de inzet van een scriptcoach, het betrekken van een team van creatieve en technische experts dan wel voor het maken van eerste animatietests en het doen van onderzoek naar de stijl.</text:p>
      <text:p text:style-name="ifm_p_mt.3.7mm_indent.-7mm_mleft.7mm_ifm">2.<text:tab/>Op animatiefilms met een beoogde vertoningsduur van tenminste 60 minuten zijn de bepalingen 13 t/m 18 van de categorie speelfilm van toepassing.</text:p>
      <text:p text:style-name="ifm_p_mt.3.7mm_indent.-7mm_mleft.7mm_ifm">3.<text:tab/>In aanvulling op het voorgaande lid kan voor animatiefilms van tenminste 60 minuten waarvan het script uitontwikkeld is subsidie voor het maken van een animatic worden aangevraagd.</text:p>
      <text:h text:style-name="ifm_p_font.italic_mt.5.08mm_page.keep-with-next_ifm" text:outline-level="5">Filmisch experiment</text:h>
      <text:h text:style-name="ifm_p_font.bold_mt.5.08mm_page.keep-with-next_ifm" text:outline-level="6">Subsidiabele activiteit</text:h>
      <text:h text:style-name="ifm_p_font.bold_mt.5.08mm_page.keep-with-next_ifm" text:outline-level="2">Artikel<text:s/>22<text:s/></text:h>
      <text:p text:style-name="ifm_p_mt.4.23mm_ifm">Aanvragen kunnen worden gedaan voor de ontwikkeling van een scenario c.q. <text:span text:style-name="ifm_span_font.italic_mt.4.23mm_ifm">storyboard</text:span> van een</text:p>
      <text:p text:style-name="ifm_p_ifm">filmisch experiment alsmede de inzet van een scriptcoach, het betrekken van een team van creatieve en technische experts dan wel voor het maken van eerste (proef)opnamen.</text:p>
      <text:h text:style-name="ifm_p_font.bold_mt.5.08mm_page.keep-with-next_ifm" text:outline-level="6">Beoordelingscriterium</text:h>
      <text:h text:style-name="ifm_p_font.bold_mt.5.08mm_page.keep-with-next_ifm" text:outline-level="2">Artikel<text:s/>23<text:s/></text:h>
      <text:p text:style-name="ifm_p_mt.4.23mm_ifm">Bij de beoordeling van een subsidieaanvraag beoordeelt het bestuur, in aanvulling op de criteria van Artikel 5 van het Algemeen Reglement of de filmproductie in de categorie filmisch experiment naar het oordeel van het bestuur bijdraagt aan de creatieve en technische innovatie van de cinematografie. Voor een toekenning dient ook de beoordeling van dit criterium positief te zijn.</text:p>
      <text:h text:style-name="ifm_p_font.bold_mt.5.08mm_page.keep-with-next_ifm" text:outline-level="4">OVERGANGS- EN SLOTBEPALINGEN</text:h>
      <text:h text:style-name="ifm_p_font.bold_mt.5.08mm_page.keep-with-next_ifm" text:outline-level="2">Artikel<text:s/>24<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7 september 2016.</text:p>
      <text:p text:style-name="ifm_p_mt.3.7mm_indent.-7mm_mleft.7mm_ifm">4.<text:tab/>Dit reglement treedt in werking met ingang van 1 januari 2017.</text:p>
      <text:p text:style-name="ifm_p_mt.3.7mm_indent.-7mm_mleft.7mm_ifm">5.<text:tab/>Het Deelreglement Ontwikkeling, geldend vanaf 1 januari 2015, is per 1 januari 2017 ingetrokken.</text:p>
      <text:p text:style-name="ifm_p_mt.3.7mm_indent.-7mm_mleft.7mm_ifm">6.<text:tab/>Op alle aanvragen die door het Fonds voor 1 januari 2017 zijn ontvangen blijft het Deelreglement Ontwikkeling zoals dit gold tot 1 januari 2017 van toepassing.</text:p>
      <text:p text:style-name="ifm_p_mt.3.7mm_indent.-7mm_mleft.7mm_ifm">7.<text:tab/>Dit reglement wordt aangehaald als Deelreglement Ontwikkeling van de Stichting Nederlands Fonds voor de film.</text:p>
      <text:p text:style-name="ifm_p_mt.3.7mm_indent.-7mm_mleft.7mm_ifm">8.<text:tab/>Dit reglement wordt bekendgemaakt door kennisgeving ervan in de Staatscourant</text:p>
      <text:p text:style-name="ifm_p_indent.0mm_mleft.7mm_ifm">en op de website van het Nederlands Fonds voor de Film (www.filmfonds.nl).</text:p>
      <text:h text:style-name="ifm_p_font.bold_mt.5.08mm_page.break-before_ifm" text:outline-level="4">TOELICHTING</text:h>
      <text:h text:style-name="ifm_p_font.bold_mt.5.08mm_page.keep-with-next_ifm" text:outline-level="5">Algemeen</text:h>
      <text:p text:style-name="ifm_p_mt.4.23mm_ifm">Het deelreglement Ontwikkeling beschrijft in het algemene deel onder meer de werkwijzen, procedures, vereisten en verplichtingen van de aanvrager die gelden voor alle subsidies voor ontwikkeling. In het tweede deel zijn per categorie bijzondere bepalingen vastgelegd. Op deze categorieën zijn de bepalingen van het algemene deel onverkort van toepassing.</text:p>
      <text:h text:style-name="ifm_p_font.bold_mt.5.08mm_page.keep-with-next_ifm" text:outline-level="5">Artikelsgewijs</text:h>
      <text:h text:style-name="ifm_p_font.bold-italic_mt.5.08mm_page.keep-with-next_ifm" text:outline-level="6">Artikel<text:s/>1<text:s/>(definities)</text:h>
      <text:p text:style-name="ifm_p_mt.4.23mm_ifm">Het Fonds onderscheidt de volgende soorten van filmproductie: de categorieën speelfilm, documentaire, animatie en filmisch experiment.</text:p>
      <text:p text:style-name="ifm_p_mt.3.7mm_ifm">Het Fonds verstaat onder de definitie van bioscoopuitbreng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text:span text:style-name="ifm_span_font.italic_ifm">in Nederland</text:span> tenzij in het desbetreffende deelreglement onder ‘subsidiabele activiteit’ anders is bepaald.</text:p>
      <text:p text:style-name="ifm_p_mt.3.7mm_ifm">Van de definitie van documentaire zijn uitgezonderd audiovisuele werken die louter tot doel hebben informatie te verstrekken of louter beschrijvend zijn, zoals bijvoorbeeld een voorlichtingsfilm, informatieve film, bedrijfsfilm, een reportage, een zuiver wetenschappelijke of didactische mediaproductie, een subsidie voor het journaal of voor een actualiteitenprogramma. Documentaires hebben in de regel, op een enkele uitzondering na, een vertoningsduur van tenminste 6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Binnen de definitie filmisch experiment vallen niet alleen de filmproducties die binnen hun categorie en/of genre experimenteren en grensverleggend zijn, maar ook interactieve filmproducties en (speel)films die hun oorsprong voornamelijk vinden in de beeldende kracht van het medium film en die de grenzen tussen kunst en film verkennen.</text:p>
      <text:p text:style-name="ifm_p_mt.3.7mm_ifm">Bij de beoordeling of een producent, regisseur of scenarist debuterend, beginnend of ervaren is wordt gekeken naar de eerder gerealiseerde en professioneel uitgebrachte filmproducties binnen dezelfde categorie waarvoor een aanvraag wordt ingediend. Zo wordt bij de categorie speelfilm gekeken naar eerder gerealiseerde en in de bioscoop uitgebrachte speelfilms.</text:p>
      <text:p text:style-name="ifm_p_ifm">Een beginnend producent is een producent, die minder dan twee filmproducties binnen de desbetreffende categorie in de professionele film- en televisiesector in Nederland heeft gerealiseerd en (in de bioscoop) heeft uitgebracht. Filmproducties, die in het kader van een opleiding of zelfeducatie tot stand kwamen, worden buiten beschouwing gelaten.</text:p>
      <text:p text:style-name="ifm_p_mt.3.7mm_ifm">Een beginnend scenarist of regisseur is een scenarist of regisseur waarvan minder dan twee filmproducties binnen de desbetreffende categorie in de professionele film- en televisiesector in Nederland zijn gerealiseerd en (in de bioscoop) zijn uitgebracht. Filmproducties, die in het kader van een opleiding tot stand kwamen worden buiten beschouwing gelaten.</text:p>
      <text:p text:style-name="ifm_p_mt.3.7mm_ifm">De producent is, als eindverantwoordelijke, in principe ook de eigenaar/aandeelhouder van de productiemaatschappij.</text:p>
      <text:p text:style-name="ifm_p_mt.3.7mm_ifm">Indien de aanvrager een productiemaatschappij is zal ten genoegen van het bestuur moeten worden aangetoond dat wordt voldaan aan de elementen van de definitie van productiemaatschappij.</text:p>
      <text:h text:style-name="ifm_p_font.bold-italic_mt.5.08mm_page.keep-with-next_ifm" text:outline-level="6">Artikel<text:s/>3<text:s/>(subsidiesoorten)</text:h>
      <text:p text:style-name="ifm_p_mt.4.23mm_ifm">Het Fonds verstrekt op grond van dit reglement hoofdzakelijk projectsubsidies maar kan besluiten om uitsluitend voor scenario-ontwikkeling een aparte aanvraagronde voor <text:span text:style-name="ifm_span_font.italic_mt.4.23mm_ifm">slate funding</text:span> uit te schrijven waarvoor aanvragers zich mogen aanmelden.</text:p>
      <text:h text:style-name="ifm_p_font.bold-italic_mt.5.08mm_page.keep-with-next_ifm" text:outline-level="6">Artikel<text:s/>4<text:s/>(slate funding)</text:h>
      <text:p text:style-name="ifm_p_mt.4.23mm_ifm">Het Fonds maakt de subsidieronde en de daaraan verbonden voorwaarden bekend op de website van het Fonds. Deze voorwaarden kunnen betrekking hebben op het minimum dan wel maximum aantal <text:span text:style-name="ifm_span_font.italic_mt.4.23mm_ifm">slates</text:span> die gesteund kunnen worden, of het aantal filmplannen per <text:span text:style-name="ifm_span_font.italic_mt.4.23mm_ifm">slate</text:span>, de maximale bijdrage waaruit de <text:span text:style-name="ifm_span_font.italic_mt.4.23mm_ifm">slate funding</text:span> bestaat, welke opleveringseisen gesteld worden of de staat van dienst van de aanvrager.</text:p>
      <text:h text:style-name="ifm_p_font.bold-italic_mt.5.08mm_page.keep-with-next_ifm" text:outline-level="6">Artikel<text:s/>5<text:s/>(aanvrager)</text:h>
      <text:p text:style-name="ifm_p_mt.4.23mm_ifm">De natuurlijke persoon, die de productiemaatschappij rechtsgeldig vertegenwoordigt en namens deze leiding geeft aan de ontwikkeling van de filmproductie dient naar het oordeel van het bestuur aantoonbare ervaring in de professionele film/televisie praktijk te hebben als producent. De ontwikkeling van de filmproductie waar het Fonds een mogelijke bijdrage aan levert vindt plaats voor eigen rekening en risico van de productiemaatschappij en de betrokken producent.</text:p>
      <text:p text:style-name="ifm_p_mt.3.7mm_ifm">Ten aanzien van <text:span text:style-name="ifm_span_font.italic_ifm">slatefunding</text:span> dienen de eerder door de producent gerealiseerde en in Nederland uitgebrachte speelfilms dan wel documentaires van de producent goede resultaten behaald te hebben. Hieronder wordt verstaan dat meerdere films erin zijn geslaagd om meer dan honderdduizend bezoekers voor speelfilm en meer dan 10.000 bezoekers voor een documentaire in de Nederlandse bioscopen en/of filmtheaters te bereiken en/of dat meerdere films in artistiek opzicht succesvol zijn geweest door op toonaangevende internationale filmfestivals deel uit te maken van de selectie en/of prijzen te winnen.</text:p>
      <text:p text:style-name="ifm_p_mt.3.7mm_ifm">In de categorie filmisch experiment kan een regisseur die zijn of haar film zelf produceert en een beperkte fondsbijdrage aanvraagt ook een aanvraag indienen. De aanvrager moet dan wel aantoonbare, relevante ervaring hebben in de professionele film- en televisiepraktijk, media of beeldende kunst (tenminste twee vrije producties gerealiseerd hebben). De hoogte van de subsidiebedragen voor dit soort subsidies is gelimiteerd. Indien de aanvrager een regisseur is die zijn of haar filmproductie zelf produceert en de geschatte totale productiekosten bij eventuele realisering een in het Financieel &amp; Productioneel Protocol nader aangegeven bedrag overschrijden moet er in de fase van ontwikkeling reeds worden samengewerkt met een ervaren producent of moet de aanvrager naar het oordeel van het Fonds zelf genoeg aantoonbare productie-ervaring hebben.</text:p>
      <text:p text:style-name="ifm_p_mt.3.7mm_ifm">Ten behoeve van de research in de categorie documentaire kan, indien het bestuur daartoe een aanvraagronde heeft uitgeschreven, een ervaren regisseur ook zelf een aanvraag indienen. Het Fonds hanteert in beginsel de regel dat een regisseur ervaren is als deze aantoonbare ervaring heeft in de professionele Nederlandse film en televisie praktijk en als regisseur verantwoordelijk is geweest voor minimaal twee geproduceerde lange documentaires met een bioscoopuitbreng of tenminste drie documentaires van 50 minuten met een landelijke televisie-uitzending.</text:p>
      <text:p text:style-name="ifm_p_mt.3.7mm_ifm">Ten behoeve van scenario-ontwikkeling in de categorie speelfilm kan, indien het bestuur daartoe een aanvraagronde heeft uitgeschreven, een ervaren scenarist of een onervaren scenarist al dan niet samen met een regisseur ook zelf een aanvraag indienen. Het Fonds hanteert in beginsel de regel dat een scenarist ervaren is als deze aantoonbare ervaring heeft in de professionele Nederlandse film en televisie praktijk en als hoofdscenarist verantwoordelijk is geweest voor minimaal twee geproduceerde speelfilms die in de Nederlandse bioscoop zijn uitgebracht. Indien de scenarist echter bij de aanvraag gemotiveerd kan aantonen dat hij beschikt over aantoonbare andere, maar vergelijkbare ervaring in Nederland kan het bestuur besluiten dat deze scenarist voor deze aanvraag ook als ervaren scenarist wordt aangemerkt. Onder een onervaren scenarist wordt in beginsel verstaan een scenarist die ofwel een relevante opleiding heeft afgerond ofwel autodidact is met reeds verfilmd en vertoond werk ofwel toneelschrijver waarvan werk professioneel in meerdere steden is uitgevoerd.</text:p>
      <text:h text:style-name="ifm_p_font.bold-italic_mt.5.08mm_page.keep-with-next_ifm" text:outline-level="6">Artikel<text:s/>6<text:s/>(aanvraag)</text:h>
      <text:p text:style-name="ifm_p_mt.4.23mm_ifm">Ook aanvragen die in het kader van een specifiek samenwerkingsproject tweemaal eerder zijn afgewezen, worden niet meer in behandeling genomen binnen hetzelfde samenwerkingsproject tenzij met de samenwerkingspartners anders is overeengekomen.</text:p>
      <text:h text:style-name="ifm_p_font.bold-italic_mt.5.08mm_page.keep-with-next_ifm" text:outline-level="6">Artikel<text:s/>9<text:s/>(samenwerkingsprojecten)</text:h>
      <text:p text:style-name="ifm_p_mt.4.23mm_ifm">Het bestuur kent ontwikkelingssubsidies in het kader van samenwerkingsprojecten met andere (subsidie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text:s/>11<text:s/>(betrokkenheid van regisseurs en scenaristen)</text:h>
      <text:p text:style-name="ifm_p_mt.4.23mm_ifm">De balans en samenwerking in de driehoek producent, scenarist en regisseur dient optimaal te zijn om te komen tot zo sterk mogelijke filmplannen, die niet alleen creatief en zakelijk overtuigen maar ook de aansluiting zoeken bij een publiek.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ontwikkeling van onderscheidenlijke projecten betrokken kunnen zijn. Zo is het bestuur van mening dat een producent en creatief verantwoordelijke regisseur van één filmproductie in principe niet verenigd kunnen zijn in één persoon. Verder kan een regisseur of scenarist aan maximaal drie aanvragen tegelijkertijd verbonden zijn.</text:p>
      <text:h text:style-name="ifm_p_font.bold-italic_mt.5.08mm_page.keep-with-next_ifm" text:outline-level="6">Artikel<text:s/>12<text:s/>(verplichtingen subsidieontvanger)</text:h>
      <text:p text:style-name="ifm_p_mt.4.23mm_ifm">Eventuele in de aanvraag op te nemen maximale bedragen en percentages, die gehanteerd mogen worden staan vermeld in het aanvraagformulier en in het Financieel &amp; Productioneel Protocol op de website van het Fonds.</text:p>
      <text:h text:style-name="ifm_p_font.bold-italic_mt.5.08mm_page.keep-with-next_ifm" text:outline-level="6">Artikel<text:s/>13<text:s/>(subsidiabele activiteit speelfilm)</text:h>
      <text:p text:style-name="ifm_p_mt.4.23mm_ifm">Onder scenario-ontwikkeling wordt mede de uitwerking van een synopsis en treatmentontwikkeling verstaan.</text:p>
      <text:h text:style-name="ifm_p_font.bold-italic_mt.5.08mm_page.keep-with-next_ifm" text:outline-level="6">Artikel<text:s/>14<text:s/>(subsidiabele activiteit scenario-ontwikkeling)</text:h>
      <text:p text:style-name="ifm_p_mt.4.23mm_ifm">De subsidie voor scenario-ontwikkeling wordt verleend voor het schrijven van één of meerdere versies van het scenario dan wel treatment, daarbij gebruik makend van een scriptcoach en/of regisseur en/of coauteur en/of diverse andere experts. Dit houdt in dat voor alle stadia van ontwikkeling van een speelfilm subsidie kan worden verleend: van de uitwerking van een synopsis of treatment tot het herschrijven van een scenario. Onder scenario-ontwikkeling wordt tevens verstaan de kosten gemaakt voor optierechten op de verfilmingrechten van een bestaand werk zij het dat deze vanuit de overheadvergoeding of eigen middelen van de producent gefinancierd moeten worden. Het bestuur kan besluiten in de fase van scenario-ontwikkeling een extra bijdrage beschikbaar te stellen voor een eerste onderzoek hoe verfilming mogelijk zou zijn als de arena of de uitvoering van de filmproductie complex is, bijvoorbeeld in het geval van een historische speelfilm of science fiction dan wel proefopnamen steunen.</text:p>
      <text:p text:style-name="ifm_p_mt.3.7mm_ifm">Bij vervolgaanvragen dient sprake te zijn van duidelijke progressie in de ontwikkeling en een geactualiseerd werkplan toegevoegd te worden waarin de te nemen stappen en planning voor verdere ontwikkeling zijn beschreven.</text:p>
      <text:h text:style-name="ifm_p_font.bold-italic_mt.5.08mm_page.keep-with-next_ifm" text:outline-level="6">Artikel<text:s/>15<text:s/>(besteding scenario-ontwikkeling)</text:h>
      <text:p text:style-name="ifm_p_mt.4.23mm_ifm">De subsidie is primair bestemd voor (de) scenarist(en) en eventueel betrokken scriptcoache(s), regisseur en co-auteur(s). Voor extra ondersteuning door een scriptcoach, regisseur en/of coauteur kan in het geval van projectsubsidie ook apart een aanvraag worden ingediend. Bij <text:span text:style-name="ifm_span_font.italic_mt.4.23mm_ifm">slatefunding</text:span> dienen deze kosten binnen het totaalbudget voor scenario-ontwikkeling meegenomen te worden. De maximale subsidiebedragen en percentages worden in het Financieel &amp; Productioneel Protocol vermeld.</text:p>
      <text:h text:style-name="ifm_p_font.bold-italic_mt.5.08mm_page.keep-with-next_ifm" text:outline-level="6">Artikel<text:s/>16<text:s/>(subsidiabele activiteit productieontwikkeling)</text:h>
      <text:p text:style-name="ifm_p_mt.4.23mm_ifm">In aanloop naar een mogelijke realisering draait het in deze fase om de productionele en zakelijke uitwerking ter voorbereiding op een eventuele realiseringsaanvraag Het gaat daarbij niet alleen om het concretiseren van de visuele vertaling, maar ook om de productionele haalbaarheid, co-financieringsmogelijkheden en andere zakelijke kwesties. Deze fase volgt op het stadium van de scenario-ontwikkeling. In principe maken de kosten voor scenario-ontwikkeling geen onderdeel uit van productieontwikkeling. Wel kunnen kosten voor de beperkte schrijfwerkzaamheden (polishing) worden opgenomen indien deze noodzakelijk zijn voor het productierijp maken van de filmproductie.</text:p>
      <text:p text:style-name="ifm_p_mt.3.7mm_ifm">Een bijdrage van derden waaruit blijkt dat naast de aanvrager ook andere partijen vertrouwen hebben in de filmproductie is niet verplicht, maar strekt wel tot aanbeveling.</text:p>
      <text:h text:style-name="ifm_p_font.bold-italic_mt.5.08mm_page.keep-with-next_ifm" text:outline-level="6">Artikel<text:s/>18<text:s/>(verplichtingen productieontwikkeling)</text:h>
      <text:p text:style-name="ifm_p_mt.4.23mm_ifm">De aanvrager dient een verslag over de resultaten van de productieontwikkeling binnen de in de beschikking gestelde termijn op te leveren voorafgaand aan een eventuele aanvraag voor realisering. Indien de aanvrager een vervolgaanvraag indient voor een bijdrage in het kader van de realisering van dezelfde filmproductie, dient het verslag of statusrapport van de productieontwikkeling en de feed back die hierop is gegeven te worden verwerkt in deze aanvraag.</text:p>
      <text:h text:style-name="ifm_p_font.bold-italic_mt.5.08mm_page.keep-with-next_ifm" text:outline-level="6">Artikel<text:s/>21<text:s/>(animatie/subsidiabele activiteit)</text:h>
      <text:p text:style-name="ifm_p_mt.4.23mm_ifm">Aanvragen voor een animatiefilm met een vertoningsduur van 60 minuten of meer die bestemd is voor vertoning in de bioscoop vallen onder de categorie Speelfilm.</text:p>
      <text:h text:style-name="ifm_p_font.bold-italic_mt.5.08mm_page.keep-with-next_ifm" text:outline-level="6">Artikel<text:s/>22<text:s/>(filmisch experiment/subsidiabele activiteit)</text:h>
      <text:p text:style-name="ifm_p_mt.4.23mm_ifm">Bij de ontwikkelingsaanvraag moet rekening worden gehouden met de beelddragers waarop de filmproductie, indien gerealiseerd, wordt vastgelegd. Toepassing van alle beschikbare beelddragers is toegestaan binnen deze categorie, mits het eindresultaat geschikt is voor vertoning aan een publiek in bioscopen of filmtheaters, dan wel in musea, galeries of vergelijkbare publieke locaties of via het internet en/of festivals.</text:p>
      <text:h text:style-name="ifm_p_font.bold-italic_mt.5.08mm_page.keep-with-next_ifm" text:outline-level="6">Artikel<text:s/>23<text:s/>(filmisch experiment/beoordelingscriterium)</text:h>
      <text:p text:style-name="ifm_p_mt.4.23mm_ifm">Bij de beoordeling aan de hand van dit criterium is van belang in welke mate de filmproductie innovatief is. Hierbij wordt beoordeeld in hoeverre de filmproductie vernieuwend, uitzonderlijk en voorbeeld stellend van karakter is. Daarbij kan het gaan om nieuwe werkwijzen op technisch en creatief gebied waardoor de filmproductie een kwalitatieve en/of professionele toevoeging is aan het culturele aanbod in Nederland. Dit beoordelingscriterium dient, aanvullend op de beoordelingscriteria genoemd in artikel 5 van het Algemeen Reglement, positief beoordeeld te worden voor een toekenning in de categorie filmisch experiment.</text:p>
      <text:h text:style-name="ifm_p_font.bold-italic_mt.5.08mm_page.keep-with-next_ifm" text:outline-level="6">Artikel<text:s/>24<text:s/>(Overgangs- en slotbepalingen)</text:h>
      <text:p text:style-name="ifm_p_mt.4.23mm_ifm">De peildatum die van belang is voor het overgangsregime is de datum van indiening van de aanvraag tot subsidieverlening. Op aanvragen die vanaf 1 januari 2017 zij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469</text:span><text:tab/>2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469</text:span><text:tab/>2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Ontwikkeling van de Stichting Nederlands Fonds voor de Film</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4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6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lgemene wet bestuursrecht</meta:user-defined>
    <meta:user-defined meta:name="DC.source">artikel 10, lid 4, van de Wet op het specifiek cultuurbeleid</meta:user-defined>
    <meta:user-defined meta:name="DC.source">artikel 2 van het Algemeen Reglement</meta:user-defined>
    <meta:user-defined meta:name="DC.title">Deelreglement Ontwikkeling van de Stichting Nederlands Fonds voor de Film</meta:user-defined>
    <meta:user-defined meta:name="DCTERMS.alternative"/>
    <meta:user-defined meta:name="DCTERMS.W3CDTF/DCTERMS.available">2016-11-28</meta:user-defined>
    <meta:user-defined meta:name="OVERHEIDop.Ruimtelijkplan/OVERHEIDop.bekendmakingBetreffendePlan"/>
  </office:meta>
</office:document-meta>
</file>