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besluit - Eemnesserweg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Eemnesserweg 91 te Baarn</text:span> (3743 AG)                              het renoveren van buitenplaats ’t Benthuys en toevoegen van twee woningen in de kapverdieping                                   </text:p>
            <text:p text:style-name="common-al">De aanvraag, de ontwerpbeschikking en de bijbehorende stukken liggen met ingang van 24 novem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last-al">Baarn 2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werpbesluit - Eemnesserweg 91</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461</meta:user-defined>
    <meta:user-defined meta:name="OVERHEIDop.StcrtID/DC.identifier">stcrt-2016-6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G 91</meta:user-defined>
    <meta:user-defined meta:name="OVERHEIDop.woonplaats">Baarn</meta:user-defined>
    <meta:user-defined meta:name="OVERHEIDop.straatnaam">Eemnes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282 469890</meta:user-defined>
    <meta:user-defined meta:name="OVERHEIDop.versieInformatie"/>
  </office:meta>
</office:document-meta>
</file>