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passen stopverbod De H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Oostzaan;</text:p>
            <text:p text:style-name="considerans.al">gelet op de bepalingen van de Wegenverkeerswet 1994 (WVW), het Reglement verkeersregels en verkeerstekens 1990 (RVV), het Besluit administratieve bepalingen inzake het wegverkeer (BABW);</text:p>
            <text:p text:style-name="tussenkopvet">
            <text:span text:style-name="nadrukvet">
              <text:span text:style-name="nadrukondlijn">Overwegende dat:</text:span>
            </text:span>
          </text:p>
            <text:list text:style-name="id1-3-2-1-1-4">
              <text:list-item text:style-override="id1-3-2-1-1-4-1">
                <text:number>•</text:number>
                <text:p text:style-name="al">De verkeersveiligheid op De Haal ter hoogte van huisnummer 48 moet worden verbeterd;</text:p>
              </text:list-item>
              <text:list-item text:style-override="id1-3-2-1-1-4-2">
                <text:number>•</text:number>
                <text:p text:style-name="al">er overleg geweest is op 10 december 2015 met politie en deze positief heeft geadviseerd,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gebied met het stopverbod langs De Haal uit te breiden van huisnummer 48 tot aan huisnummer 52a. Het betreft de zijde aan de slootkant, volgens tekeningnummer GW610.</text:p>
            <text:p text:style-name="tussenkopvet">
            <text:span text:style-name="nadrukvet">
              <text:span text:style-name="nadrukondlijn">Bezwaarschrift</text:span>
            </text:span>
          </text:p>
            <text:p text:style-name="common-al">Als direct belanghebbende bij dit besluit kunt u op grond van artikel 7:1 van de Algemene Wet Bestuursrecht (Awb) binnen zes weken na de dag van bekendmaking in de Staatscourant een ondertekend en gemotiveerd bezwaarschrift indienen, gericht aan het college van B&amp;W gemeente Oostzaan. Adres: postbus 20, 1530 AA Wormer.</text:p>
            <text:p text:style-name="common-al">Als u bezwaar maakt en er is een dringende aanleiding dat de uitvoering van het besluit wordt opgeschort, moet u tevens een verzoek indienen voor een Voorlopige Voorziening bij de Rechtbank te Haarlem: postbus 1621, 2003 BR Haarlem.</text:p>
            <text:p text:style-name="common-al">Oostzaan,  19 januari 2016</text:p>
            <text:p text:style-name="common-al">burgemeester en wethouders;</text:p>
            <text:p text:style-name="common-al">de gemeentesecretaris	                  de burgemeester</text:p>
            <text:p text:style-name="last-al">mw. A. van den Assem			         dhr. R. Meerho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34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34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anpassen stopverbod De Ha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9</meta:user-defined>
    <meta:user-defined meta:name="OVERHEIDop.publicationIssue">6346</meta:user-defined>
    <meta:user-defined meta:name="OVERHEIDop.StcrtID/DC.identifier">stcrt-2016-6346</meta:user-defined>
    <meta:user-defined meta:name="DCTERMS.alternative">Gemeente Oostzaan - Uitbreiden stopverbod De Haal nr 52 - Oostzaan</meta:user-defined>
    <meta:user-defined meta:name="OVERHEID.Organisatietype/OVERHEID.organisationType">gemeente</meta:user-defined>
    <meta:user-defined meta:name="OVERHEID.Gemeente/OVERHEID.authority">Oostzaan</meta:user-defined>
    <meta:user-defined meta:name="OVERHEID.Gemeente/DC.creator">Oostzaan</meta:user-defined>
    <meta:user-defined meta:name="OVERHEID.TaxonomieBeleidsagenda/OVERHEID.category">Verkeer | Organisatie en beleid</meta:user-defined>
    <meta:user-defined meta:name="OVERHEID.PostcodeHuisnummer/OVERHEIDop.postcodeHuisnummer">1511 AR 36</meta:user-defined>
    <meta:user-defined meta:name="OVERHEIDop.woonplaats">Oostzaan</meta:user-defined>
    <meta:user-defined meta:name="OVERHEIDop.straatnaam">De Ha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3396</meta:user-defined>
    <meta:user-defined meta:name="OVERHEID.EPSG28992/DC.spatial">119855 496763</meta:user-defined>
    <meta:user-defined meta:name="OVERHEIDop.versieInformatie"/>
  </office:meta>
</office:document-meta>
</file>