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300*"/>
    </style:style>
    <style:style style:family="table-column" style:name="table1.tg1.col2">
      <style:table-column-properties style:rel-column-width="7700*"/>
    </style:style>
    <style:style style:family="table-column" style:name="table2.tg1.col1">
      <style:table-column-properties style:rel-column-width="46600*"/>
    </style:style>
    <style:style style:family="table-column" style:name="table2.tg1.col2">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5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text:h>
      <text:p text:style-name="ifm_p_mt.7.4mm_ifm"><text:span text:style-name="ifm_span_font.italic_mt.7.4mm_ifm">1 januari 2017</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italic_ifm">Definities</text:span></text:p>
          </table:table-cell>
          <table:table-cell table:style-name="table.cell.top.pleft.pright">
            <text:p text:style-name="text.cell.7.right">1</text:p>
          </table:table-cell>
        </table:table-row>
        <table:table-row>
          <table:table-cell table:style-name="table.cell.top">
            <text:p text:style-name="text.cell.7.left"><text:span text:style-name="ifm_span_font.italic_ifm">Toepasselijkheid reglementen</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Subsidiesoorten</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Slate funding</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Aanvrager</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 Aanvraag</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Subsidievorm</text:span></text:p>
          </table:table-cell>
          <table:table-cell table:style-name="table.cell.top.pleft.pright">
            <text:p text:style-name="text.cell.7.right">4</text:p>
          </table:table-cell>
        </table:table-row>
        <table:table-row>
          <table:table-cell table:style-name="table.cell.top">
            <text:p text:style-name="text.cell.7.left"><text:span text:style-name="ifm_span_font.bold_ifm">BIJZONDERE BEPALING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1. Nederlandse filmprodu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 1.1. Bioscoopuitbreng in Nederland</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Vereisten aanvraag</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Verplichtingen</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Weigeringsgronden</text:span></text:p>
          </table:table-cell>
          <table:table-cell table:style-name="table.cell.top.pleft.pright">
            <text:p text:style-name="text.cell.7.right">5</text:p>
          </table:table-cell>
        </table:table-row>
        <table:table-row>
          <table:table-cell table:style-name="table.cell.top">
            <text:p text:style-name="text.cell.7.left"><text:span text:style-name="ifm_span_font.bold_ifm">§ 1.2. Internationale festivalsele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Vereisten aanvraag</text:span></text:p>
          </table:table-cell>
          <table:table-cell table:style-name="table.cell.top.pleft.pright">
            <text:p text:style-name="text.cell.7.right">6</text:p>
          </table:table-cell>
        </table:table-row>
        <table:table-row>
          <table:table-cell table:style-name="table.cell.top">
            <text:p text:style-name="text.cell.7.left"><text:span text:style-name="ifm_span_font.bold_ifm">§ 1.3. Internationale distribu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Vereisten aanvraag</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Weigeringsgronden</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2. Buitenlandse filmproduc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 2.1 Bioscoopuitbreng Buitenlandse arthouse film in Nederland</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Subsidieplafond</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Beoordelingscriteria en vereisten</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Vereisten slatefunding</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 3. Bijzondere distribu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8</text:p>
          </table:table-cell>
        </table:table-row>
        <table:table-row>
          <table:table-cell table:style-name="table.cell.top">
            <text:p text:style-name="text.cell.7.left"><text:span text:style-name="ifm_span_font.bold_ifm">SLOTBEPALING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TOELICHT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italic_ifm">Artikel 1 (definities)</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6 (aanvraag)</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7 (subsidievorm)</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9 (bioscoopuitbreng in Nederland / vereisten aanvraag) en Artikel 10 (beoordelingscriterium)</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11 (bioscoopuitbreng in Nederland / verplichtingen)</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13 (Internationale festivalselectie / subsidiabele activiteit)</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15 (Internationale distributie / subsidiabele activiteit)</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 18 (bioscoopuitbreng buitenlandse arthouse film in Nederland/subsidiabele activiteit)</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Artikelen 19 en 20 (bioscoopuitbreng buitenlandse arthouse film in Nederland/subsidieplafond en beoordelingswijze)</text:span></text:p>
          </table:table-cell>
          <table:table-cell table:style-name="table.cell.top.pleft.pright">
            <text:p text:style-name="text.cell.7.right">10</text:p>
          </table:table-cell>
        </table:table-row>
        <table:table-row>
          <table:table-cell table:style-name="table.cell.top">
            <text:p text:style-name="text.cell.7.left"><text:span text:style-name="ifm_span_font.bold_ifm">Bijlage Puntensysteem Buitenlandse arthouse film in Nederland</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Toelichting Puntensysteem Buitenlandse arthouse film in Nederland</text:span></text:p>
          </table:table-cell>
          <table:table-cell table:style-name="table.cell.top.pleft.pright">
            <text:p text:style-name="text.cell.7.right"><text:span text:style-name="ifm_span_font.bold_ifm">12</text:span></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 filmtheater:</text:span> een groot filmtheater zoals bedoeld in het jaarboek van de Nederlandse Vereniging van Bioscoopexploitanten en de Filmdistributeurs Nederland;</text:p>
      <text:p text:style-name="ifm_p_ifm"> <text:span text:style-name="ifm_span_font.italic_ifm">arthouse film:</text:span> een speelfilm waarbij de nadruk op de artistieke kwaliteit ligt en het eindresultaat dusdanig eigenzinnig en bijzonder is dat dit nationaal en/of internationaal herkend en gewaardeerd wordt;</text:p>
      <text:p text:style-name="ifm_p_ifm"> <text:span text:style-name="ifm_span_font.italic_ifm">bestuur:</text:span> de directeur/bestuurder van het Fonds;</text:p>
      <text:p text:style-name="ifm_p_ifm"> <text:span text:style-name="ifm_span_font.italic_ifm">Benelux:</text:span> het territorium van België, Nederland en Luxemburg;</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met een dagelijkse vertoning gedurende meerdere weken en in meerdere bioscopen en/of filmtheaters (in Nederland) voor een betalend publiek wordt uitgebracht;</text:p>
      <text:p text:style-name="ifm_p_ifm"> <text:span text:style-name="ifm_span_font.italic_ifm">buitenlandse distributeur:</text:span> een rechtspersoon die op continue basis bedrijfsactiviteiten ontplooit met als hoofddoel de uitbreng en exploitatie van filmproducties via de bioscoop en andere distributiekanalen in het buitenland;</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cross trailering:</text:span> de plaatsing van de trailer voor vergelijkbare filmproducties die vooraf aan de bioscoopuitbreng in de bioscopen of filmtheaters draaien;</text:p>
      <text:p text:style-name="ifm_p_ifm"> <text:span text:style-name="ifm_span_font.italic_ifm">DCP:</text:span> (digital cinema package) de digitaal opgeslagen kopie van de filmprint,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ubbing:</text:span> het proces van opname en bewerking van het geluid van een reeds van M&amp;E tracks voorziene filmproductie waarbij de oorspronkelijke stemmen van de acteurs of karakters worden vervangen;</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VOD en/of andere digitale distributie 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int:</text:span> het negatief van de filmproductie c.q. de definitieve (digitale) eindversie waarvan later (digitale) kopieën worden gemaakt;</text:p>
      <text:p text:style-name="ifm_p_ifm"> <text:span text:style-name="ifm_span_font.italic_ifm">filmproductie:</text:span> een cinematografisch werk;</text:p>
      <text:p text:style-name="ifm_p_ifm"> <text:span text:style-name="ifm_span_font.italic_ifm">filmtheater:</text:span> een bioscoop die zich onderscheid door een divers aanbod waarin prioriteit wordt gegeven aan de arthouse film;</text:p>
      <text:p text:style-name="ifm_p_ifm"> <text:span text:style-name="ifm_span_font.italic_ifm">het Fonds:</text:span> Stichting Nederlands Fonds voor de Film;</text:p>
      <text:p text:style-name="ifm_p_ifm"> <text:span text:style-name="ifm_span_font.italic_ifm">internationale sales:</text:span> de internationale verkoop van licenties op filmrechten van filmproducties;</text:p>
      <text:p text:style-name="ifm_p_ifm"> <text:span text:style-name="ifm_span_font.italic_ifm">jeugdfilm:</text:span> een speelfilm voor kinderen en/of jongeren;</text:p>
      <text:p text:style-name="ifm_p_ifm"> <text:span text:style-name="ifm_span_font.italic_ifm">korte filmproductie:</text:span> een filmproductie met een maximale lengte van 10 minuten;</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het opstellen en uitvoeren van een op de filmproductie toegesneden marketing en distributieplan met uitwerking van de plaats van uitbreng, het opstellen en uitvoeren van een media en publiciteitsplan, de promotie, het opzetten en uitvoeren van eventuele merchandising en het vaststellen van de prijsstrategie.</text:p>
      <text:p text:style-name="ifm_p_ifm"> <text:span text:style-name="ifm_span_font.italic_ifm">mainstream film:</text:span> een speelfilm waarbij de nadruk ligt op de publiekspotentie, dat wil zeggen de grootte van het publieksbereik in samenhang met de beoogde exploitatieresultaten;</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e coproductie:</text:span> een in de Nederlandse bioscoop en/of filmtheaters uit te brengen (internationale) filmproductie, waarvoor de Nederlandse producent in beperkte mate beslissingsbevoegd en verantwoordelijk is en die een minderheid van de financiering van de filmproductie bijeen heeft gebracht;</text:p>
      <text:p text:style-name="ifm_p_ifm"> <text:span text:style-name="ifm_span_font.italic_ifm">M&amp;E:</text:span> de audiolagen van een filmproductie waarbij de dialogen gescheiden zijn van muziek en effecten;</text:p>
      <text:p text:style-name="ifm_p_ifm"> <text:span text:style-name="ifm_span_font.italic_ifm">non theatrical release:</text:span> alle mogelijke vormen van distributie van een filmproductie, uitgezonderd die via 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ess kit:</text:span> promotioneel materiaal over de filmproductie ten behoeve van de internationale pers- en promotionele activiteiten;</text:p>
      <text:p text:style-name="ifm_p_ifm"> <text:span text:style-name="ifm_span_font.italic_ifm">printkosten:</text:span> de kosten voor het verveelvoudigen van de filmprint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inclusief VPF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ist:</text:span> een persoon, die zich richt op de (inter)nationale promotie van en communicatie over een 
filmproductie;</text:p>
      <text:p text:style-name="ifm_p_ifm"> <text:span text:style-name="ifm_span_font.italic_ifm">sales agent:</text:span> een internationaal opererende en in film gespecialiseerde verkooporganisatie die de film namens de productiemaatschappij verkoopt aan omroepen, distributeurs en exploitanten in het buitenland;</text:p>
      <text:p text:style-name="ifm_p_ifm"> <text:span text:style-name="ifm_span_font.italic_ifm">slate funding:</text:span> de financiering van een pakket van projecten;</text:p>
      <text:p text:style-name="ifm_p_ifm"> <text:span text:style-name="ifm_span_font.italic_ifm">speelfilm:</text:span> een filmproductie in het genre fictie met een vertoningsduur van tenminste 60 minuten, dieprimair bestemd is voor bioscoopuitbreng;</text:p>
      <text:p text:style-name="ifm_p_ifm"> <text:span text:style-name="ifm_span_font.italic_ifm">SWOT analyse:</text:span> een analyse van de sterktes, zwaktes, reële kansen en bedreigingen ten aanzien van de uitbreng van de filmproductie;</text:p>
      <text:p text:style-name="ifm_p_ifm"> <text:span text:style-name="ifm_span_font.italic_ifm">theatrical release:</text:span> de distributie van de filmproductie in de bioscoop of filmtheater;</text:p>
      <text:p text:style-name="ifm_p_ifm"> <text:span text:style-name="ifm_span_font.italic_ifm">VPF:</text:span> de virtual print fee is een bedrag dat een filmdistributeur bijdraagt per DCP voor de uitbreng in de bioscoop of het filmtheater;</text:p>
      <text:p text:style-name="ifm_p_ifm"> <text:span text:style-name="ifm_span_font.italic_ifm">wereldtaal:</text:span> een taal die in grote delen van de wereld als communicatiemiddel wordt gebruikt.</text:p>
      <text:h text:style-name="ifm_p_font.bold_mt.5.08mm_page.keep-with-next_ifm" text:outline-level="2">Artikel<text:s/>2<text:s/>Toepasselijkheid reglementen</text:h>
      <text:p text:style-name="ifm_p_mt.4.23mm_indent.-7mm_mleft.7mm_ifm">1.<text:tab/>Dit deelreglement is van toepassing op financiële bijdragen die het bestuur verstrekt voor de distributie en daarmee samenhangende marketing &amp; promotie van Nederlandse filmproducties waaronder minoritaire coproducties, internationale festivalselectie en voor de distributie en daarmee samenhangende marketing &amp; promotie van buitenlandse arthouse films waaronder in dit deelreglement ook buitenlandse jeugdfilms en buitenlandse documentaires worden verstaan.</text:p>
      <text:p text:style-name="ifm_p_mt.3.7mm_indent.-7mm_mleft.7mm_ifm">2.<text:tab/>Het Algemeen Reglement is van toepassing naast en in aanvulling op dit deelreglement</text:p>
      <text:h text:style-name="ifm_p_font.bold_mt.5.08mm_page.keep-with-next_ifm" text:outline-level="2">Artikel<text:s/>3<text:s/>Subsidiesoorten</text:h>
      <text:p text:style-name="ifm_p_mt.4.23mm_indent.-7mm_mleft.7mm_ifm">1.<text:tab/>Het bestuur hanteert de volgende subsidiesoorten:</text:p>
      <text:p text:style-name="ifm_p_indent.-9mm_mleft.16mm_ifm">a.)<text:tab/>projectsubsidies</text:p>
      <text:p text:style-name="ifm_p_indent.-9mm_mleft.16mm_ifm">b.)<text:tab/><text:span text:style-name="ifm_span_font.italic_ifm">slate funding</text:span></text:p>
      <text:p text:style-name="ifm_p_mt.3.7mm_indent.-7mm_mleft.7mm_ifm">2.<text:tab/>Het bestuur verstrekt projectsubsidies in het kader van deze regeling.</text:p>
      <text:p text:style-name="ifm_p_mt.3.7mm_indent.-7mm_mleft.7mm_ifm">3.<text:tab/>Onverminderd het bepaalde in het vorige lid kan het bestuur <text:span text:style-name="ifm_span_font.italic_ifm">slate funding</text:span> verstrekken ten behoeve van de <text:span text:style-name="ifm_span_font.italic_ifm">theatrical</text:span> en <text:span text:style-name="ifm_span_font.italic_ifm">non-theatrical release</text:span> van buitenlandse arthouse films.</text:p>
      <text:h text:style-name="ifm_p_font.bold_mt.5.08mm_page.keep-with-next_ifm" text:outline-level="2">Artikel<text:s/>4<text:s/>Slate funding</text:h>
      <text:p text:style-name="ifm_p_mt.4.23mm_indent.-7mm_mleft.7mm_ifm">1.<text:tab/>Het bestuur kan een aanvraagronde uitschrijven met betrekking tot <text:span text:style-name="ifm_span_font.italic_mt.4.23mm_ifm">slate</text:span>
                  <text:span text:style-name="ifm_span_font.italic_mt.4.23mm_ifm">funding</text:span>ten behoeve van <text:span text:style-name="ifm_span_font.italic_mt.4.23mm_ifm">de theatrical</text:span> en <text:span text:style-name="ifm_span_font.italic_mt.4.23mm_ifm">non-theatrical release</text:span> van buitenlandse arthouse films. De <text:span text:style-name="ifm_span_font.italic_mt.4.23mm_ifm">slate</text:span> funding wordt voor een periode van twee jaar verstrekt. Het bestuur maakt deze aanvraagronde en de daaraan verbonden voorwaarden alsmede de termijnen waarbinnen hierop kan worden ingeschreven, bekend op de website van het Fonds: www.filmfonds.nl.</text:p>
      <text:p text:style-name="ifm_p_mt.3.7mm_indent.-7mm_mleft.7mm_ifm">2.<text:tab/>Het bestuur stelt per aanvraagronde het subsidieplafond voor <text:span text:style-name="ifm_span_font.italic_ifm">slate funding</text:span> vast.</text:p>
      <text:h text:style-name="ifm_p_font.bold_mt.5.08mm_page.keep-with-next_ifm" text:outline-level="2">Artikel<text:s/>5<text:s/>Aanvrager</text:h>
      <text:p text:style-name="ifm_p_mt.4.23mm_indent.-7mm_mleft.7mm_ifm">1.<text:tab/>Een aanvraag in de zin van dit reglement wordt gedaan door een filmdistributeur.</text:p>
      <text:p text:style-name="ifm_p_mt.3.7mm_indent.-7mm_mleft.7mm_ifm">2.<text:tab/>In uitzondering op het eerste lid kan een aanvraag voor de bioscoopuitbreng in Nederland van een Nederlandse filmproductie ook worden gedaan door een productiemaatschappij vertegenwoordigd door een producent mits de landelijke theatrical en non theatrical release aantoonbaar is gegarandeerd en in samenwerking geschiedt met een filmmarketing- of –publiciteitsbureau of filmdistributeur.</text:p>
      <text:p text:style-name="ifm_p_mt.3.7mm_indent.-7mm_mleft.7mm_ifm">3.<text:tab/>Een aanvraag voor <text:span text:style-name="ifm_span_font.italic_ifm">slate funding</text:span>voor buitenlandse arthouse films wordt gedaan door een filmdistributeur die gedurende de voorliggende vier kalenderjaren of langer op continue basis overwegend buitenlandse arthouse films uitbrengt.</text:p>
      <text:p text:style-name="ifm_p_mt.3.7mm_indent.-7mm_mleft.7mm_ifm">4.<text:tab/>En uitzondering op het eerste lid kan ter stimulering van de internationale distributie van een Nederlandse filmproductie (artikelen 15 tot en met 17) een aanvraag worden gedaan door een salesagent.</text:p>
      <text:p text:style-name="ifm_p_mt.3.7mm_indent.-7mm_mleft.7mm_ifm">5.<text:tab/>Een aanvraag voor een bijdrage in de kosten bij internationale festivalselectie van een filmproductie wordt gedaan door een productiemaatschappij vertegenwoordigd door een producent.</text:p>
      <text:h text:style-name="ifm_p_font.bold_mt.5.08mm_page.keep-with-next_ifm" text:outline-level="2">Artikel<text:s/>6<text:s/>Aanvraag</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De aanvrager overlegt bij de aanvraag in ieder geval een verklaring waarin hij garandeert, al dan niet door middel van een licentie, over de voor subsidieverlening noodzakelijke vertoningsrechten op de filmproductie(s) te beschikken.</text:p>
      <text:h text:style-name="ifm_p_font.bold_mt.5.08mm_page.keep-with-next_ifm" text:outline-level="2">Artikel<text:s/>7<text:s/>Subsidievorm</text:h>
      <text:p text:style-name="ifm_p_mt.4.23mm_indent.-7mm_mleft.7mm_ifm">1.<text:tab/>De subsidie die op grond van dit deelreglement wordt verstrekt, wordt, met uitzondering van de subsidie die op grond van artikelen 8 en 13 wordt verstrekt, uit inkomsten die worden verkregen uit exploitatie van de filmproductie terugbetaald.</text:p>
      <text:p text:style-name="ifm_p_mt.3.7mm_indent.-7mm_mleft.7mm_ifm">2.<text:tab/>Aan de subsidie voor distributie verbindt het bestuur nadere voorwaarden.</text:p>
      <text:h text:style-name="ifm_p_font.bold_mt.5.08mm_page.keep-with-next_ifm" text:outline-level="4">BIJZONDERE BEPALINGEN</text:h>
      <text:h text:style-name="ifm_p_font.italic_mt.5.08mm_page.keep-with-next_ifm" text:outline-level="5">1.<text:s/>Nederlandse filmproductie</text:h>
      <text:h text:style-name="ifm_p_font.bold_mt.5.08mm_page.keep-with-next_ifm" text:outline-level="6">§<text:s/>1.1.<text:s/>Distributie in Nederland</text:h>
      <text:h text:style-name="ifm_p_font.bold_mt.5.08mm_page.keep-with-next_ifm" text:outline-level="2">Artikel<text:s/>8<text:s/>Subsidiabele activiteit</text:h>
      <text:p text:style-name="ifm_p_mt.4.23mm_indent.-7mm_mleft.7mm_ifm">1.<text:tab/>Nederlandse filmproducties en minoritaire coproducties, met de nadruk op arthouse films en documentaires, die tot stand zijn gekomen met een realiseringsbijdrage op grond van het Deelreglement Realisering van het Fonds, komen in aanmerking voor een financiële bijdrage ter tegemoetkoming in de kosten voor marketing &amp; promotie, prints &amp; advertising zoals opgenomen in de lijst<text:span text:style-name="ifm_span_font.italic_mt.4.23mm_ifm">subsidiabele kosten marketing, prints &amp; advertising</text:span>. en vastgelegd in het Financieel &amp; Productioneel Protocol van het Fonds.</text:p>
      <text:p text:style-name="ifm_p_mt.3.7mm_indent.-7mm_mleft.7mm_ifm">2.<text:tab/>Een bijdrage in de vorm van een <text:span text:style-name="ifm_span_font.italic_ifm">minimum garantie</text:span> of een andersoortige bijdrage van de filmdistributeur in de productiekosten van de filmproductie wordt niet gerekend tot de subsidiabele kosten voor marketing &amp; promotie, prints &amp; advertising. Binnen de kaders van het Financieel &amp; Productioneel Protocol kan een deel van de bijdrage bestemd worden voor interne- of overheadkosten van de aanvrager.</text:p>
      <text:p text:style-name="ifm_p_mt.3.7mm_indent.-7mm_mleft.7mm_ifm">3.<text:tab/>Het bestuur kan een bijdrage verlenen voor de bioscoopuitbreng van een korte filmproductie van maximaal 10 minuten die tot stand is gekomen met een realiseringsbijdrage van het Fonds, die vertoond wordt als voorfilm bij een hoofdfilm met een bioscoopuitbreng. Deze bijdrage bestaat uitsluitend uit een vergoeding van de <text:span text:style-name="ifm_span_font.italic_ifm">printkosten</text:span> of <text:span text:style-name="ifm_span_font.italic_ifm">encoderingkosten</text:span>.</text:p>
      <text:h text:style-name="ifm_p_font.bold_mt.5.08mm_page.keep-with-next_ifm" text:outline-level="2">Artikel<text:s/>9<text:s/>Vereisten aanvraag</text:h>
      <text:p text:style-name="ifm_p_mt.4.23mm_indent.-7mm_mleft.7mm_ifm">1.<text:tab/>Aanvragen voor een financiële bijdrage, zoals bedoeld in artikel 8, kunnen worden ingediend vanaf het moment dat de subsidie voor realisering op grond van het Deelreglement Realisering door het Fonds aan de filmproductie is verleend, tot uiterlijk zes weken voor aanvang van de theatrical en non theatrical release waarvoor een financiële bijdrage wordt aangevraagd.</text:p>
      <text:p text:style-name="ifm_p_mt.3.7mm_indent.-7mm_mleft.7mm_ifm">2.<text:tab/>Bij de aanvraag voor projectsubsidie wordt een door de aanvrager opgesteld crossmediaal marketing- en distributieplan met bijbehorende marketing- &amp; distributiebegroting en garanties overgelegd, dat gericht dient te zijn op het behalen van een optimaal publieksbereik via een theatrical en non theatrical release.</text:p>
      <text:p text:style-name="ifm_p_mt.3.7mm_indent.-7mm_mleft.7mm_ifm">3.<text:tab/>De aanvrager overlegt bij de aanvraag een verklaring waarin hij garandeert dat zijn financiële positie, en dan met name de relatie tussen beschikbare middelen en aangegane verplichtingen voorafgaand aan de aanvraag, geen negatieve ontwikkeling heeft gehad die bedreigend is geweest voor de stabiliteit en solvabiliteit van de aanvrager en, naar reële verwachting, deze ook niet zal krijgen.</text:p>
      <text:h text:style-name="ifm_p_font.bold_mt.5.08mm_page.keep-with-next_ifm" text:outline-level="2">Artikel<text:s/>10<text:s/>beoordelingscriterium</text:h>
      <text:p text:style-name="ifm_p_mt.4.23mm_ifm">Voor een toekenning dient het cross mediaal marketing- en distributieplan met bijbehorende marketing- &amp; distributiebegroting en onderliggende garanties omtrent de theatrical en non theatrical release van zodanige kwaliteit te zijn, dat naar het oordeel van het bestuur sprake is van een haalbare, doordachte en realistische publieksbenadering op basis waarvan de filmproductie nationaal en/of internationaal een optimaal bereik zal hebben.</text:p>
      <text:h text:style-name="ifm_p_font.bold_mt.5.08mm_page.keep-with-next_ifm" text:outline-level="2">Artikel<text:s/>11<text:s/>Verplichtingen</text:h>
      <text:p text:style-name="ifm_p_mt.4.23mm_ifm">Aan de verlening van een financiële bijdrage kunnen de volgende verplichtingen worden verbonden:</text:p>
      <text:p text:style-name="ifm_p_indent.-7mm_mleft.7mm_ifm">a.<text:tab/>er dient aantoonbaar sprake te zijn van een gedegen distributie in de vorm van een optimale landelijke <text:span text:style-name="ifm_span_font.italic_ifm">theatrical release</text:span>en <text:span text:style-name="ifm_span_font.italic_ifm">non-theatrical release</text:span>;</text:p>
      <text:p text:style-name="ifm_p_indent.-7mm_mleft.7mm_ifm">b.<text:tab/>de distributie dient aan te vangen binnen 24 maanden na de start van de filmproductie;</text:p>
      <text:p text:style-name="ifm_p_indent.-7mm_mleft.7mm_ifm">c.<text:tab/>er dient een window aangehouden te worden van minimaal 6 maanden voor documentaires en 18 maanden voor speelfilms en lange animatiefilms tussen de theatrical en non-theatrical release enerzijds en televisievertoning op het open net anderzijds;</text:p>
      <text:p text:style-name="ifm_p_indent.-7mm_mleft.7mm_ifm">d.<text:tab/>een deel van de begrote kosten voor <text:span text:style-name="ifm_span_font.italic_ifm">marketing, prints &amp; advertising</text:span> dient aantoonbaar door de aanvrager te worden gefinancierd.</text:p>
      <text:h text:style-name="ifm_p_font.bold_mt.5.08mm_page.keep-with-next_ifm" text:outline-level="2">Artikel<text:s/>12<text:s/>Weigeringsgronden</text:h>
      <text:p text:style-name="ifm_p_mt.4.23mm_ifm">In aanvulling op artikel 14 van het Algemeen Reglement wordt een aanvraag voor een financiële bijdrage afgewezen indien sprake is van een filmproductie:</text:p>
      <text:p text:style-name="ifm_p_indent.-7mm_mleft.7mm_ifm">a.<text:tab/>met een productiebudget van meer dan 2 miljoen euro;</text:p>
      <text:p text:style-name="ifm_p_indent.-7mm_mleft.7mm_ifm">b.<text:tab/>waarvoor een realiseringssubsidie is verleend op grond van het Deelreglement Suppletie;</text:p>
      <text:p text:style-name="ifm_p_indent.-7mm_mleft.7mm_ifm">c.<text:tab/>waarvoor een subsidie is verleend in het kader van het samenwerkingsproject Telescoop;</text:p>
      <text:p text:style-name="ifm_p_indent.-7mm_mleft.7mm_ifm">d.<text:tab/>waarvoor uitsluitend een bijdrage op grond van het Reglement Stimuleringsmaatregel Filmproductie in Nederland is verleend;</text:p>
      <text:p text:style-name="ifm_p_indent.-7mm_mleft.7mm_ifm">e.<text:tab/>met een budget voor prints &amp; advertising van meer dan € 150.000,–;</text:p>
      <text:p text:style-name="ifm_p_indent.-7mm_mleft.7mm_ifm">f.<text:tab/>waarvoor geen crossmediaal marketing- &amp; distributieplan en/of marketing- &amp; distributiebegroting is opgeleverd die voldoen aan de eisen van het Fonds;</text:p>
      <text:p text:style-name="ifm_p_indent.-7mm_mleft.7mm_ifm">g.<text:tab/>waarvoor geen garanties voor theatrical of non-theatrical release gegeven worden;</text:p>
      <text:p text:style-name="ifm_p_indent.-7mm_mleft.7mm_ifm">h.<text:tab/>die is afgewezen voor op grond van het Deelreglement Realisering.</text:p>
      <text:h text:style-name="ifm_p_font.bold_mt.5.08mm_page.keep-with-next_ifm" text:outline-level="6">§<text:s/>1.2.<text:s/>Internationale festivalselectie</text:h>
      <text:h text:style-name="ifm_p_font.bold_mt.5.08mm_page.keep-with-next_ifm" text:outline-level="2">Artikel<text:s/>13<text:s/>subsidiabele activiteit</text:h>
      <text:p text:style-name="ifm_p_mt.4.23mm_ifm">In afwijking van artikel 10, onderdeel g, van het Algemeen Reglement, kan een eenmalige subsidie worden verleend ter tegemoetkoming in de eerder gemaakte kosten van internationale reis- en verblijfkosten van de hoofdproducent indien de filmproductie met een realiseringsbijdrage van het Fonds tot stand is gekomen en is geselecteerd voor een of meerdere toonaangevende internationale festivals, zoals opgenomen in de lijst <text:span text:style-name="ifm_span_font.italic_mt.4.23mm_ifm">internationale filmfestivals</text:span>van het Fonds die is vastgelegd in het Financieel &amp; Productioneel Protocol van het Fonds (www.filmfonds.nl) en voor zover deze kosten niet reeds door het Fonds, het EYE Filminstituut of derden worden vergoed. Ook minoritaire Nederlandse coproducties komen hiervoor in aanmerking zij het dat het daarbij gaat om de internationale reis- en verblijfkosten van de betreffende Nederlandse minoritaire coproducent.</text:p>
      <text:h text:style-name="ifm_p_font.bold_mt.5.08mm_page.keep-with-next_ifm" text:outline-level="2">Artikel<text:s/>14<text:s/>Vereisten aanvraag</text:h>
      <text:p text:style-name="ifm_p_mt.4.23mm_ifm">De aanvrager dient uiterlijk drie maanden na vertoning op het festival aan te tonen voor welk toonaangevend internationaal filmfestival de filmproductie geselecteerd is c.q. was en de aanvraag in te dienen.</text:p>
      <text:h text:style-name="ifm_p_font.bold_mt.5.08mm_page.keep-with-next_ifm" text:outline-level="6">§<text:s/>1.3.<text:s/>Internationale distributie</text:h>
      <text:h text:style-name="ifm_p_font.bold_mt.5.08mm_page.keep-with-next_ifm" text:outline-level="2">Artikel<text:s/>15<text:s/>Subsidiabele activiteit</text:h>
      <text:p text:style-name="ifm_p_mt.4.23mm_indent.-7mm_mleft.7mm_ifm">1.<text:tab/>In de bioscoop uitgebrachte Nederlandse majoritaire filmproducties in de categorieën speelfilm en documentaire die met een bijdrage op grond van het Deelreglement Realisering van het Fonds tot stand zijn gekomen, kunnen in aanmerking komen voor een financiële bijdrage voor internationale distributie indien:</text:p>
      <text:p text:style-name="ifm_p_indent.-5mm_mleft.12mm_ifm">–<text:tab/>er sprake is van een beperkt productiebudget; en/of</text:p>
      <text:p text:style-name="ifm_p_indent.-5mm_mleft.12mm_ifm">–<text:tab/>de filmproductie geselecteerd is voor een toonaangevend internationaal festival zoals opgenomen in de lijst<text:span text:style-name="ifm_span_font.italic_ifm">internationale filmfestivals</text:span>vastgelegd in het Financieel &amp; Productioneel Protocolvan het Fonds (www.filmfonds.nl).</text:p>
      <text:p text:style-name="ifm_p_mt.3.7mm_indent.-7mm_mleft.7mm_ifm">2.<text:tab/>Voor de internationale distributie via de bioscoop kan een financiële bijdrage van het Fonds worden aangevraagd ter tegemoetkoming in de kosten voor:</text:p>
      <text:p text:style-name="ifm_p_indent.-7mm_mleft.14mm_ifm">a)<text:tab/>de uitbreng van speelfilms en documentaires in bioscopen buiten de Benelux; en/of</text:p>
      <text:p text:style-name="ifm_p_indent.-7mm_mleft.14mm_ifm">b)<text:tab/>de dubbing van kinder- en jeugdfilms ten behoeve van de verdere distributie buiten de Benelux;</text:p>
      <text:p text:style-name="ifm_p_indent.0mm_mleft.7mm_ifm">voor zover deze kosten niet reeds door het Fonds, Creative Europe of buitenlandse fondsen of financiers vergoed worden of onder de bestaande coproductieafspraken vallen. De hoogte van de bijdrage wordt door het Fonds per geval bepaald.</text:p>
      <text:p text:style-name="ifm_p_mt.3.7mm_indent.-7mm_mleft.7mm_ifm">3.<text:tab/>Het Fonds geeft binnen de beperkte budgettaire kaders prioriteit aan:</text:p>
      <text:p text:style-name="ifm_p_indent.-5mm_mleft.12mm_ifm">–<text:tab/>distributie in Europa en in landen waarmee Nederland coproductieverdragen heeft gesloten;</text:p>
      <text:p text:style-name="ifm_p_indent.-5mm_mleft.12mm_ifm">–<text:tab/>distributie met ondertiteling of dubbing in een van de wereldtalen.</text:p>
      <text:p text:style-name="ifm_p_mt.3.7mm_indent.-7mm_mleft.7mm_ifm">4.<text:tab/>De definitieve bijdrage van het Fonds ten behoeve van de uitbreng in bioscopen in het buitenland en/of de kosten voor dubbing zoals bedoeld in het tweede lid wordt bepaald aan de hand van de oplevering van de afrekening en nota’s in het Engels en, in geval van buitenlandse bioscoopuitbreng, een bewijs van bioscoopuitbreng en behaalde resultaten door de buitenlandse distributeur. Kosten samenhangend met de minimum garantie van de distributeur of salesagent, belastingen of kosten voor afwerking en het maken van een M&amp;E track komen niet in aanmerking voor een bijdrage.</text:p>
      <text:h text:style-name="ifm_p_font.bold_mt.5.08mm_page.keep-with-next_ifm" text:outline-level="2">Artikel<text:s/>16<text:s/>Vereisten aanvraag</text:h>
      <text:p text:style-name="ifm_p_mt.4.23mm_indent.-7mm_mleft.7mm_ifm">1.<text:tab/>Aanvragen kunnen vanaf het moment dat er een uitvoeringsovereenkomst ter uitwerking van de realiseringssubsidie van het Fonds voor de speelfilm of documentaire is afgesloten tot uiterlijk zes weken voor de aanvang van de betreffende internationale distributie worden ingediend.</text:p>
      <text:p text:style-name="ifm_p_mt.3.7mm_indent.-7mm_mleft.7mm_ifm">2.<text:tab/>De filmproductie moet met minstens 5 (DCP) kopieën in theatrical release gaan in het desbetreffende land, met uitzondering van documentaires waarvoor een minimum van 3 (DCP) geldt.</text:p>
      <text:p text:style-name="ifm_p_mt.3.7mm_indent.-7mm_mleft.7mm_ifm">3.<text:tab/>De majoritaire Nederlandse producent dient de aanvraag schriftelijk te ondersteunen.</text:p>
      <text:p text:style-name="ifm_p_mt.3.7mm_indent.-7mm_mleft.7mm_ifm">4.<text:tab/>De aanvrager dient in de aanvraag een gedegen onderbouwing te geven van de noodzaak van de kosten die met de internationale distributie gemoeid zijn. Dat houdt in ieder geval in dat de aanvrager (salesagent) naast een overeenkomst met de producent en een overeenkomst met de buitenlandse distributeur, een distributieplan overlegt met het bijbehorend financieringsplan en marketing- &amp; distributiebegroting voor de uitbreng in de bioscoop en/of voor dubbing.</text:p>
      <text:p text:style-name="ifm_p_mt.3.7mm_indent.-7mm_mleft.7mm_ifm">5.<text:tab/>De aanvrager dan wel betrokken buitenlandse distributeur matchen minimaal 50% van de totale kosten voor dubbing dan wel, in het geval van een buitenlandse bioscoopuitbreng 50% van de kosten voor prints &amp; advertising.</text:p>
      <text:h text:style-name="ifm_p_font.bold_mt.5.08mm_page.keep-with-next_ifm" text:outline-level="2">Artikel<text:s/>17<text:s/>Weigeringsgronden</text:h>
      <text:p text:style-name="ifm_p_mt.4.23mm_ifm">In aanvulling op artikel 14 van het Algemeen Reglement, wordt een aanvraag zoals bedoeld in artikel 15 voor een financiële bijdrage afgewezen indien sprake is van een:</text:p>
      <text:p text:style-name="ifm_p_indent.-7mm_mleft.7mm_ifm">a.<text:tab/>speelfilm met een productiebudget van meer dan 3 miljoen euro;</text:p>
      <text:p text:style-name="ifm_p_indent.-7mm_mleft.7mm_ifm">b.<text:tab/>documentaire met een productiebudget van meer dan 600.000 euro;</text:p>
      <text:p text:style-name="ifm_p_indent.-7mm_mleft.7mm_ifm">c.<text:tab/>filmproductie die een minoritaire coproductie betreft;</text:p>
      <text:p text:style-name="ifm_p_indent.-7mm_mleft.7mm_ifm">d.<text:tab/>filmproductie waarvan de internationale distributierechten niet binnen een periode van 12 maanden na de eerste openbaarmaking verkocht zijn;</text:p>
      <text:h text:style-name="ifm_p_font.italic_mt.5.08mm_page.keep-with-next_ifm" text:outline-level="5">2.<text:s/>Buitenlandse filmproductie</text:h>
      <text:h text:style-name="ifm_p_font.bold_mt.5.08mm_page.keep-with-next_ifm" text:outline-level="6">§<text:s/>2.1<text:s/>Bioscoopuitbreng Buitenlandse arthouse film in Nederland</text:h>
      <text:h text:style-name="ifm_p_font.bold_mt.5.08mm_page.keep-with-next_ifm" text:outline-level="2">Artikel<text:s/>18<text:s/>Subsidiabele activiteit</text:h>
      <text:p text:style-name="ifm_p_mt.4.23mm_ifm">Een aanvraag kan worden gedaan voor een financiële bijdrage in de vorm van <text:span text:style-name="ifm_span_font.italic_mt.4.23mm_ifm">slatefunding</text:span> ten behoeve van de aankoop van buitenlandse arthouse films waaronder minoritaire Nederlandse coproducties ten behoeve van de Nederlandse <text:span text:style-name="ifm_span_font.italic_mt.4.23mm_ifm">theatrical en non-theatrical release</text:span> en bijbehorende kosten voor marketing &amp; promotie, prints &amp; advertising. Een slate bestaat uit tenminste vijf filmproducties.</text:p>
      <text:h text:style-name="ifm_p_font.bold_mt.5.08mm_page.keep-with-next_ifm" text:outline-level="2">Artikel<text:s/>19<text:s/>Subsidieplafond</text:h>
      <text:p text:style-name="ifm_p_mt.4.23mm_indent.-7mm_mleft.7mm_ifm">1.<text:tab/>Het bestuur stelt per aanvraagronde in ieder geval het subsidieplafond vast met betrekking tot de financiële bijdrage zoals bedoeld in artikel 18.</text:p>
      <text:p text:style-name="ifm_p_mt.3.7mm_indent.-7mm_mleft.7mm_ifm">2.<text:tab/>In afwijking van artikel 5 van het Algemeen Reglement wordt een aanvraag beoordeeld aan de hand van de criteria en het daaraan gekoppelde puntensysteem in de bijlage van dit deelreglement.</text:p>
      <text:p text:style-name="ifm_p_mt.3.7mm_indent.-7mm_mleft.7mm_ifm">3.<text:tab/>Als een subsidieplafond ontoereikend is om alle aanvragen die positief zijn beoordeeld te honoreren, komen slechts die aanvragen voor een financiële bijdrage in aanmerking die volgens de puntentelling in de bijlage in een aanvraagronde de meeste punten hebben behaald.</text:p>
      <text:h text:style-name="ifm_p_font.bold_mt.5.08mm_page.keep-with-next_ifm" text:outline-level="2">Artikel<text:s/>20<text:s/>Beoordelingscriteria en vereisten</text:h>
      <text:p text:style-name="ifm_p_mt.4.23mm_indent.-7mm_mleft.7mm_ifm">1.<text:tab/>Een aanvraag voor <text:span text:style-name="ifm_span_font.italic_mt.4.23mm_ifm">slatefunding</text:span> ten behoeve van de aankoop (<text:span text:style-name="ifm_span_font.italic_mt.4.23mm_ifm">minimum garantie</text:span>) van buitenlandse arthouse films zoals bedoeld in artikel 18 wordt beoordeeld op basis van de staat van dienst van de filmdistributeur, de motivatie bij de aanvraag en de bij de aanvraag meegeleverde bedrijfsvisie.</text:p>
      <text:p text:style-name="ifm_p_mt.3.7mm_indent.-7mm_mleft.7mm_ifm">2.<text:tab/>De staat van dienst van de filmdistributeur wordt beoordeeld op grond van de behaalde resultaten van de filmdistributeur over de afgelopen vier jaar aan de hand van de criteria en daaraan gekoppelde puntentelling in de bijlage van dit deelreglement.</text:p>
      <text:p text:style-name="ifm_p_mt.3.7mm_indent.-7mm_mleft.7mm_ifm">3.<text:tab/>Uit de motivatie bij de aanvraag en bedrijfsvisie van de distributeur moet in ieder geval blijken dat de filmdistributeur een goed onderbouwd businessplan heeft met een plan van aanpak om de komende jaren buitenlandse arthouse films aan te kopen en uit te brengen die kwalificeren binnen het kader waarvoor het Fonds slatefunding beschikbaar stelt.</text:p>
      <text:p text:style-name="ifm_p_mt.3.7mm_indent.-7mm_mleft.7mm_ifm">4.<text:tab/>Een filmdistributeur kan slechts voor een financiële bijdrage in aanmerking komen, voor zover:</text:p>
      <text:p text:style-name="ifm_p_indent.-9mm_mleft.16mm_ifm">a.)<text:tab/>diens motivatie bij de aanvraag en bedrijfsvisie voldoen aan de eisen die het Fonds daaraan stelt, en</text:p>
      <text:p text:style-name="ifm_p_indent.-9mm_mleft.16mm_ifm">b.)<text:tab/>met door hem in Nederland uitgebrachte buitenlandse arthouse films – met een maximum van 15 titels – aan de hand van de puntentelling, bedoeld in het tweede lid, tenminste 50 punten in de afgelopen vier jaar zijn behaald, en</text:p>
      <text:p text:style-name="ifm_p_indent.-9mm_mleft.16mm_ifm">c.)<text:tab/>met de arthouse films, bedoeld onder b, gemiddeld goede bezoekersresultaten zijn behaald.</text:p>
      <text:h text:style-name="ifm_p_font.bold_mt.5.08mm_page.keep-with-next_ifm" text:outline-level="2">Artikel<text:s/>21<text:s/>Vereisten slatefunding</text:h>
      <text:p text:style-name="ifm_p_mt.4.23mm_indent.-7mm_mleft.7mm_ifm">1.<text:tab/>De aanvrager dient de financiële bijdrage van het Fonds aantoonbaar in de aankoop van nieuwe buitenlandse arthouse films te investeren. Daarbij geldt dat de filmproductie:</text:p>
      <text:p text:style-name="ifm_p_indent.-7mm_mleft.14mm_ifm">a.<text:tab/>een maximum productiebudget van € 5 miljoen heeft; en</text:p>
      <text:p text:style-name="ifm_p_indent.-7mm_mleft.14mm_ifm">b.<text:tab/>in het jaar van aankoop geselecteerd is voor één of meerdere toonaangevende internationale festivals, zoals opgenomen in de lijst <text:span text:style-name="ifm_span_font.italic_ifm">internationale filmfestivals</text:span>vastgelegd in het Financieel &amp; Productioneel Protocol van het Fonds (www.filmfonds.nl); of</text:p>
      <text:p text:style-name="ifm_p_indent.-7mm_mleft.14mm_ifm">c.<text:tab/>als minoritaire Nederlandse coproductie is ondersteund met een bijdrage op grond van het deelreglement realisering van het Fonds.</text:p>
      <text:p text:style-name="ifm_p_mt.3.7mm_indent.-7mm_mleft.7mm_ifm">2.<text:tab/>De filmproducties moeten binnen 18 maanden na subsidieverlening zijn aangekocht en binnen 24 maanden na subsidieverlening een landelijke theatrical release krijgen in minimaal 6 bioscopen en/of filmtheaters alsmede een gedegen non theatrical release.</text:p>
      <text:p text:style-name="ifm_p_mt.3.7mm_indent.-7mm_mleft.7mm_ifm">3.<text:tab/>De MG die betaald wordt voor het verkrijgen van de Nederlandse rechten per aangekochte
                     filmproductie is minimaal € 7.500,–.</text:p>
      <text:p text:style-name="ifm_p_mt.3.7mm_indent.-7mm_mleft.7mm_ifm">4.<text:tab/>Indien de financiële bijdrage van het Fonds de totale kosten aan MG’s overstijgt, kan de filmdistributeur eventueel de resterende middelen besteden aan marketing &amp; promotiekosten van de betreffende filmproductie. In dat geval mag het aandeel in de financiering uit de fondsbijdrage niet hoger zijn dan 50% van de totale marketing &amp; promotiekosten van de filmproducties. Daarnaast dient van de totale bijdrage die voor slatefunding wordt verstrekt minimaal de helft aan MG’s besteed te worden voor het verkrijgen van de Nederlandse rechten.</text:p>
      <text:p text:style-name="ifm_p_mt.3.7mm_indent.-7mm_mleft.7mm_ifm">5.<text:tab/>Een filmproductie die is verkregen via een zogenaamde sublicentie komt niet in aanmerking evenals een filmproductie die reeds een distributiebijdrage heeft ontvangen van Creative Europe, Eurimages of in het kader van een nationale distributieregeling;</text:p>
      <text:p text:style-name="ifm_p_mt.3.7mm_indent.-7mm_mleft.7mm_ifm">6.<text:tab/>Als de MG naast Nederland ook de rechten voor de Benelux betreft, wordt het MG-bedrag toegerekend in de verdeling 2/3 Nederland, 1/3 België en Luxemburg.</text:p>
      <text:h text:style-name="ifm_p_font.italic_mt.5.08mm_page.keep-with-next_ifm" text:outline-level="5">§<text:s/>3.<text:s/>Bijzondere distributie</text:h>
      <text:h text:style-name="ifm_p_font.bold_mt.5.08mm_page.keep-with-next_ifm" text:outline-level="2">Artikel<text:s/>22<text:s/>Subsidiabele activiteit</text:h>
      <text:p text:style-name="ifm_p_mt.4.23mm_ifm">Subsidie kan worden verleend voor bijzondere innovatieve distributieactiviteiten ter versterking van de marketing &amp; promotie en distributie van Nederlandse arthouse films en documentaires en voor buitenlandse arthouse films gericht op jeugd en kinderen in het bijzonder en versterking van een divers distributie en vertoningsklimaat in Nederland in het algemeen. Activiteiten met een duurzame impact krijgen prioriteit.</text:p>
      <text:h text:style-name="ifm_p_font.bold_mt.5.08mm_page.keep-with-next_ifm" text:outline-level="4">SLOTBEPALINGEN</text:h>
      <text:h text:style-name="ifm_p_font.bold_mt.5.08mm_page.keep-with-next_ifm" text:outline-level="2">Artikel<text:s/>23<text:s/></text:h>
      <text:p text:style-name="ifm_p_mt.4.23mm_indent.-7mm_mleft.7mm_ifm">1.<text:tab/>In alle gevallen waarin dit reglement niet voorziet, beslist het bestuur.</text:p>
      <text:p text:style-name="ifm_p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indent.-7mm_mleft.7mm_ifm">3.<text:tab/>Dit reglement is vastgesteld door het bestuur met goedkeuring van de Raad van Toezicht op 7 september 2016.</text:p>
      <text:p text:style-name="ifm_p_indent.-7mm_mleft.7mm_ifm">4.<text:tab/>Dit reglement treedt in werking met ingang van 1 januari 2017</text:p>
      <text:p text:style-name="ifm_p_indent.-7mm_mleft.7mm_ifm">5.<text:tab/>Het Deelreglement Distributie, geldend vanaf 1 januari 2015.is per 1 januari 2017 ingetrokken.</text:p>
      <text:p text:style-name="ifm_p_indent.-7mm_mleft.7mm_ifm">6.<text:tab/>Op alle aanvragen die door het Fonds voor 1 januari 2017 zijn ontvangen blijft het Deelreglement zoals dit gold tot 1 januari 2017 van toepassing.</text:p>
      <text:p text:style-name="ifm_p_indent.-7mm_mleft.7mm_ifm">7.<text:tab/>Dit reglement wordt aangehaald als Deelreglement Distributie van de Stichting Nederlands Fonds voor de film.</text:p>
      <text:p text:style-name="ifm_p_indent.-7mm_mleft.7mm_ifm">8.<text:tab/>Dit reglement wordt bekendgemaakt door kennisgeving ervan in de Staatscourant en op de website van het Nederlands Fonds voor de Film (www.filmfonds.nl). </text:p>
      <text:h text:style-name="ifm_p_font.bold_mt.5.08mm_page.break-before_ifm" text:outline-level="4">TOELICHTING</text:h>
      <text:p text:style-name="ifm_p_mt.4.23mm_ifm">Onder distributie wordt de professionele (bioscoop)uitbreng en exploitatie van filmproducties verstaan.</text:p>
      <text:p text:style-name="ifm_p_ifm">Het reglement beschrijft in het algemeen deel onder 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text:s/>1<text:s/>(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gezet gaat worden, en hoe daarbij gebruik wordt gemaakt van verschillende vormen van marketing &amp; promotie, publiciteit, communicatie, social media en distributie om het publiek te bereiken. Het vereiste om een bij een aanvraag zoals bedoeld in artikel 9, tweede lid, crossmediaal plan te overleggen sluit aan bij de aan de toekenning hiervan verbonden verplichting dat de filmdistributeur de meest optimale uitbreng in bioscopen en/of filmtheaters realiseert alsmede een zo optimaal mogelijke non theatrical release. De filmdistributeur dient in het crossmediaal marketing- en distributieplan niet alleen een distributie in de bioscoop of het filmtheater (theatrical release), maar ook andere vertonings- en exploitatievormen in het plan mee te nemen (non-theatrical release). Onderdeel van de non-theatrical release zijn o.a. de klassieke dvd release, de exploitatie via digitale platforms, closed circuits (in flight entertainment, hotel networks a.o.), Pay TV en de diverse ‘on demand’ toepassingen.</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copen en filmtheaters noodzakelijk is, zoals documentaires of kwetsbare artistieke speelfilms, dan dient dat vooraf met het Fonds afgestemd te worden.</text:p>
      <text:p text:style-name="ifm_p_mt.3.7mm_ifm">De eerste openbaarmaking is de eerste publieke vertoning van de filmproductie.</text:p>
      <text:h text:style-name="ifm_p_font.bold_mt.5.08mm_page.keep-with-next_ifm" text:outline-level="5">Artikel<text:s/>6<text:s/>(aanvraag)</text:h>
      <text:p text:style-name="ifm_p_mt.4.23mm_ifm">Bijdragen verstrekt door publieke fondsen of instellingen in of buiten Nederland, vergelijkbaar met het Nederlands Fonds voor de Film, worden niet beschouwd als een investering van de filmdistributeur.</text:p>
      <text:h text:style-name="ifm_p_font.bold_mt.5.08mm_page.keep-with-next_ifm" text:outline-level="5">Artikel<text:s/>7<text:s/>(subsidievorm)</text:h>
      <text:p text:style-name="ifm_p_mt.4.23mm_ifm">Aan de subsidie voor distributie verbindt het bestuur nadere voorwaarden. In de beschikking zal onder meer worden vastgelegd of, en zo ja op welke termijn, de aanvrager de bijdrage van het Fonds dient terug te betalen. Indien geen terugbetaling is vereist werkt de subsidiebijdrage kostprijsverlagend ten opzichte van de totale kosten die deel uitmaken van eventuele afspraken over de verdeling van inkomsten uit exploitatie.</text:p>
      <text:h text:style-name="ifm_p_font.bold_mt.5.08mm_page.keep-with-next_ifm" text:outline-level="5">Artikel<text:s/>10<text:s/>(distributie in Nederland / beoordelingscriterium)</text:h>
      <text:p text:style-name="ifm_p_mt.4.23mm_ifm">Voor toekenning van de subsidie zal het oordeel van het bestuur over het crossmediaal marketing- en distributieplan positief moeten zijn.</text:p>
      <text:h text:style-name="ifm_p_font.bold_mt.5.08mm_page.keep-with-next_ifm" text:outline-level="5">Artikel<text:s/>11<text:s/>(distributie in Nederland / verplichtingen)</text:h>
      <text:p text:style-name="ifm_p_mt.4.23mm_ifm">Het bestuur kan in uitzonderlijke gevallen van de verplichting dat de aanvrager ook zelf investeert afzien.</text:p>
      <text:h text:style-name="ifm_p_font.bold_mt.5.08mm_page.keep-with-next_ifm" text:outline-level="5">Artikel<text:s/>13<text:s/>(Internationale festivalselectie / subsidiabele activiteit)</text:h>
      <text:p text:style-name="ifm_p_mt.4.23mm_ifm">Alleen kosten van de producent in verband met selectie van films op toonaangevende internationale festivals zoals vastgelegd in het overzicht <text:span text:style-name="ifm_span_font.italic_mt.4.23mm_ifm">internationale filmfestivals</text:span> van het geldende Financieel &amp; Productioneel Protocol dat is gepubliceerd op www.filmfonds.nl komen in aanmerking. De kosten die in aanmerking komen voor een bijdrage zijn beperkt tot een bijdrage in de reis-en verblijfkosten van de producent waaronder worden verstaan de vlucht of treinreis en bijbehorende overnachtingen in het buitenland. De aanvrager zal het Fonds voorafgaand aan het festival over de selectie door het betreffende festival informeren.</text:p>
      <text:h text:style-name="ifm_p_font.bold_mt.5.08mm_page.keep-with-next_ifm" text:outline-level="5">Artikel<text:s/>15<text:s/>(Internationale distributie / subsidiabele activiteit)</text:h>
      <text:p text:style-name="ifm_p_mt.4.23mm_ifm">Voor een majoritaire Nederlandse speelfilm met een productiebudget van maximaal 3 miljoen euro of majoritaire Nederlandse documentaire van maximaal 600.000 euro of in het geval een speelfilm of documentaire wordt geselecteerd voor een toonaangevend internationaal filmfestival, kan een financiële bijdrage worden aangevraagd voor de uitbreng in bioscopen in het buitenland en/of de dubbing van Nederlandse kinder- en jeugdfilms ten behoeve van de verdere exploitatie in het buitenland. Het uitgangspunt is hierbij dat het Fonds niet meer bijdraagt dan het in het Financieel &amp; Productioneel Protocol maximum percentage van de kosten voor dubbing en/of <text:span text:style-name="ifm_span_font.italic_mt.4.23mm_ifm">prints &amp; advertising</text:span> in het buitenland. De bijdrage van het Fonds wordt bepaald aan de hand van de afrekening, oplevering van de nota's (in het Engels) van de buitenlandse distributeur via de betrokken salesagent en in geval van buitenlandse 
scoopuitbreng, het bewijs van distributie. Dat bewijs van distributie wordt geleverd middels opgave van box office cijfers en bezoekersaantallen. De reguliere kosten voor afwerking en het maken van M&amp;E tracks komen niet voor een bijdrage in aanmerking.</text:p>
      <text:h text:style-name="ifm_p_font.bold_mt.5.08mm_page.keep-with-next_ifm" text:outline-level="5">Artikel<text:s/>18<text:s/>(bioscoopuitbreng buitenlandse arthouse film in Nederland/subsidiabele activiteit)</text:h>
      <text:p text:style-name="ifm_p_mt.4.23mm_ifm">Indien de financiële bijdrage van het Fonds de kosten van de minimum garantie overstijgt dient de filmdistributeur eventueel resterende middelen te besteden aan de kosten van marketing &amp; promotie van de betreffende filmproductie.</text:p>
      <text:h text:style-name="ifm_p_font.bold_mt.5.08mm_page.keep-with-next_ifm" text:outline-level="5">Artikel<text:s/>19 en 20<text:s/>(bioscoopuitbreng buitenlandse arthouse film in Nederland/subsidieplafond en beoordelingswijze)</text:h>
      <text:p text:style-name="ifm_p_mt.4.23mm_ifm">Het bestuur stelt het subsidieplafond vast met betrekking tot de financiële bijdragen die worden verstrekt voor de aankoop en uitbreng van buitenlandse arthouse. De aanvragen worden o.a. beoordeeld aan de hand van de criteria en het puntensysteem uit de bijlage. Bepalend voor toekenning is de onderbouwing van de motivatie en bedrijfsvisie van de aanvrager door middel van onder meer een overtuigend businessplan waarbij ook de opbouw van de slate betrokken wordt alsmede het puntensysteem. De criteria op basis waarvan het puntensysteem in de bijlage is opgebouwd zijn: internationale festivalselectie, minoritaire coproductie, het land van herkomst en de trackrecord van de regisseur,.</text:p>
      <text:p text:style-name="ifm_p_ifm">Het gemiddeld aantal bioscoopbezoekers over alle bij de aanvraag ingediende projecten wordt in de eindbeoordeling meegenomen en kan doorslaggevend zijn voor de rangorde totdat het subsidieplafond is bereikt. Voor het vaststellen van de bezoekersresultaten in Nederland hanteert het Fonds het aantal bioscoopbezoekers per filmtitel zoals geregistreerd in Maccs Box of vergelijkbaar erkend registratiesysteem van de branche.</text:p>
      <text:h text:style-name="ifm_p_font.bold_mt.5.08mm_page.break-before_ifm" text:outline-level="4">BIJLAGE<text:s/>PUNTENSYSTEEM BUITENLANDSE ARTHOUSE FILM IN NEDERLAND</text:h>
      <text:p text:style-name="ifm_p_mt.4.23mm_ifm">In het kader van de beoordeling van de aanvraag wordt mede gekeken naar eerder door de aanvrager uitgebrachte buitenlandse arthouse films. Alleen filmproducties met een maximum productiebudget van 5 miljoen euro worden in de beoordeling meegenomen. Om in aanmerking te komen voor slate funding dient de aanvrager minimaal 50 punten te behalen. Iedere film dient aan minimaal 4 punten te voldoen:</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A. Vertoning op festivals</text:span></text:p>
          </table:table-cell>
          <table:table-cell table:style-name="table.cell.top.pleft.pright">
            <text:p text:style-name="text.cell.7.left">1 punt</text:p>
          </table:table-cell>
        </table:table-row>
        <table:table-row>
          <table:table-cell table:style-name="table.cell.top">
            <text:p text:style-name="text.cell.7.left">Selectie voor één of meerdere toonaangevende internationale festivals, zoals opgenomen in de lijst <text:span text:style-name="ifm_span_font.italic_ifm">internationale filmfestivals </text:span>vastgelegd in het Financieel &amp; Productioneel Protocol van het Fonds (www.filmfonds.n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 Minoritaire coproductie</text:span></text:p>
          </table:table-cell>
          <table:table-cell table:style-name="table.cell.top.pleft.pright">
            <text:p text:style-name="text.cell.7.left">2 punten</text:p>
          </table:table-cell>
        </table:table-row>
        <table:table-row>
          <table:table-cell table:style-name="table.cell.top">
            <text:p text:style-name="text.cell.7.left">De filmproductie is als minoritaire Nederlandse coproductie ondersteund met een bijdrage op grond van het deelreglement realisering van het Fond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 Het land van herkomst</text:span></text:p>
          </table:table-cell>
          <table:table-cell table:style-name="table.cell.top.pleft.pright">
            <text:p text:style-name="text.cell.7.left"/>
          </table:table-cell>
        </table:table-row>
        <table:table-row>
          <table:table-cell table:style-name="table.cell.top">
            <text:p text:style-name="text.cell.7.left">1. Engeland, Frankrijk, Italië, Spanje, Duitsland, Verenigde Staten1 punt</text:p>
          </table:table-cell>
          <table:table-cell table:style-name="table.cell.top.pleft.pright">
            <text:p text:style-name="text.cell.7.left">1 punt</text:p>
          </table:table-cell>
        </table:table-row>
        <table:table-row>
          <table:table-cell table:style-name="table.cell.top">
            <text:p text:style-name="text.cell.7.left">2. Oostenrijk, België, Denemarken, Griekenland, Noorwegen, Polen, Portugal, Zweden, Canada, Australië, Rusland, Turkije, Ierland</text:p>
          </table:table-cell>
          <table:table-cell table:style-name="table.cell.top.pleft.pright">
            <text:p text:style-name="text.cell.7.left">2 punten</text:p>
          </table:table-cell>
        </table:table-row>
        <table:table-row>
          <table:table-cell table:style-name="table.cell.top">
            <text:p text:style-name="text.cell.7.left">3. Bulgarije, Cyprus, Tsjechië, Estland, Finland, Hongarije, IJsland Roemenië, Litouwen, Luxemburg, Malta, Slowakije en Slovenië</text:p>
          </table:table-cell>
          <table:table-cell table:style-name="table.cell.top.pleft.pright">
            <text:p text:style-name="text.cell.7.left">3 punten</text:p>
          </table:table-cell>
        </table:table-row>
        <table:table-row>
          <table:table-cell table:style-name="table.cell.top">
            <text:p text:style-name="text.cell.7.left">Tot deze laatste landen worden eveneens alle andere niet-genoemde Europese landen gerekend die geen deel uitmaken van de EU.</text:p>
          </table:table-cell>
          <table:table-cell table:style-name="table.cell.top.pleft.pright">
            <text:p text:style-name="text.cell.7.left"/>
          </table:table-cell>
        </table:table-row>
        <table:table-row>
          <table:table-cell table:style-name="table.cell.top">
            <text:p text:style-name="text.cell.7.left">4. Landen uit Azië, Afrika, Latijns-Amerika</text:p>
          </table:table-cell>
          <table:table-cell table:style-name="table.cell.top.pleft.pright">
            <text:p text:style-name="text.cell.7.left">4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 Het trackrecord van de regisseur</text:span></text:p>
          </table:table-cell>
          <table:table-cell table:style-name="table.cell.top.pleft.pright">
            <text:p text:style-name="text.cell.7.left"/>
          </table:table-cell>
        </table:table-row>
        <table:table-row>
          <table:table-cell table:style-name="table.cell.top">
            <text:p text:style-name="text.cell.7.left">1. internationaal debuterende regisseurs (eerste of tweede film)</text:p>
          </table:table-cell>
          <table:table-cell table:style-name="table.cell.top.pleft.pright">
            <text:p text:style-name="text.cell.7.left">3 punten</text:p>
          </table:table-cell>
        </table:table-row>
        <table:table-row>
          <table:table-cell table:style-name="table.cell.top">
            <text:p text:style-name="text.cell.7.left">2. voor Nederland debuterende regisseurs (eerste of tweede film)2 punten</text:p>
          </table:table-cell>
          <table:table-cell table:style-name="table.cell.top.pleft.pright">
            <text:p text:style-name="text.cell.7.left"/>
          </table:table-cell>
        </table:table-row>
        <table:table-row>
          <table:table-cell table:style-name="table.cell.top">
            <text:p text:style-name="text.cell.7.left">3. erkende regisseurs met een internationale staat van dienst</text:p>
          </table:table-cell>
          <table:table-cell table:style-name="table.cell.top.pleft.pright">
            <text:p text:style-name="text.cell.7.left">1 punt</text:p>
          </table:table-cell>
        </table:table-row>
      </table:table>
      <text:h text:style-name="ifm_p_font.bold_mt.5.08mm_page.break-before_ifm" text:outline-level="4">TOELICHTING PUNTENSYSTEEM BUITENLANDSE ARTHOUSE FILM IN NEDERLAND</text:h>
      <text:p text:style-name="ifm_p_mt.4.23mm_ifm">Het Creative Europe-programma legt de grens evenals het Fonds bij een budget van € 5 miljoen.</text:p>
      <text:h text:style-name="ifm_p_font.bold_mt.5.08mm_page.keep-with-next_ifm" text:outline-level="5">A.<text:s/>Vertoning op festivals / B. Minoritaire coproductie</text:h>
      <text:p text:style-name="ifm_p_mt.4.23mm_ifm">Indien de arthouse film geselecteerd is voor één van de toonaangevende internationale festivals dan wordt daarvoor punten toegekend, zo ook indien de betreffende film productie als minoritaire coproductie is ondersteund door het Fonds.</text:p>
      <text:h text:style-name="ifm_p_font.bold_mt.5.08mm_page.keep-with-next_ifm" text:outline-level="5">C.<text:s/>Het land van herkomst</text:h>
      <text:p text:style-name="ifm_p_mt.4.23mm_ifm">De bijdrage van het Fonds is met name bedoeld voor arthouse films die komen uit de kleinere Europese landen en de Derde Wereldlanden. Met het land van herkomst wordt bedoeld het land van de hoofdproducent. In het puntensysteem wordt daarom aan producties uit deze landen, zoals de nieuwe Europese lidstaten, Aziatische, Afrikaanse en Latijns-Amerikaanse landen een hoger puntenaantal toegekend dan aan arthouse films die afkomstig zijn uit West-Europa en Amerika.</text:p>
      <text:p text:style-name="ifm_p_mt.3.7mm_ifm">Er is voor gekozen om de indeling van Creative Europe wat betreft de Europese landen hier over te nemen; de Derde Wereldlanden worden eraan toegevoegd.</text:p>
      <text:h text:style-name="ifm_p_font.bold_mt.5.08mm_page.keep-with-next_ifm" text:outline-level="5">D.<text:s/>Het trackrecord van de regisseur </text:h>
      <text:p text:style-name="ifm_p_mt.4.23mm_ifm">Het gaat met name om regisseurs die debuteren of een tweede arthouse film hebben gemaakt. Het stimuleren van jong talent is belangrijk en regisseurs die al enige naam hebben gemaakt kunnen over het algemeen hun films beter kwijt. De laatste worden niet uitgesloten maar worden in een puntensysteem lager gewaar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459</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459</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Distributie van de Stichting Nederlands Fonds voor de Film</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5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source">artikel 2 van het Algemeen Reglement</meta:user-defined>
    <meta:user-defined meta:name="DC.title">Deelreglement Distributie van de Stichting Nederlands Fonds voor de Film</meta:user-defined>
    <meta:user-defined meta:name="DCTERMS.alternative"/>
    <meta:user-defined meta:name="DCTERMS.W3CDTF/DCTERMS.available">2016-11-28</meta:user-defined>
    <meta:user-defined meta:name="OVERHEIDop.Ruimtelijkplan/OVERHEIDop.bekendmakingBetreffendePlan"/>
  </office:meta>
</office:document-meta>
</file>