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Bemmer IV</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arbeek maakt ingevolge artikel 3.8 van de Wet ruimtelijke ordening bekend dat het bestemmingsplan ‘Herziening Bemmer IV’ als ontwerp gereed is. Dit ontwerpbestemmingsplan voorziet in een wijziging van de bouwregels met betrekking tot minimale bouwhoogte en minimale bebouwingspercentage van de uit te werken bedrijfskavels.</text:p>
            <text:p text:style-name="common-al">Het ontwerpbestemmingsplan ‘Herziening Bemmer IV’ met de bijbehorende stukken ligt van vrijdag 12 februari 2016 tot vrijdag 25 maart 2016 voor iedereen ter inzage bij de informatiebalie in het gemeentehuis Laarbeek in Beek en Donk. Het plan is ook digitaal raadpleegbaar via de gemeentelijke website (www.laarbeek.nl &gt; wonen en leven &gt; ruimtelijke plannen) of de landelijke website voor ruimtelijke plannen (www.ruimtelijkeplannen.nl &gt; IDN nummer: NL.IMRO.1659.BPBDBemmer4herz1-ON01).</text:p>
            <text:p text:style-name="common-al">Omdat er sprake is van een geringe wijziging in de regels,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last-al">Schriftelijke zienwijzen moeten worden gericht aan de gemeenteraad van Laarbeek, Postbus 190, 5740 AD Beek en Donk. Voor het indienen van een mondelinge zienswijze kunt u contact opnemen met het team Leefbaarheid.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4</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44</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44</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erziening Bemmer IV</meta:user-defined>
    <meta:user-defined meta:name="OVERHEIDop.doctype">Officiële Publicaties, versie 1.1</meta:user-defined>
    <meta:user-defined meta:name="DCTERMS.W3CDTF/OVERHEIDop.jaargang">2016</meta:user-defined>
    <meta:user-defined meta:name="DCTERMS.W3CDTF/DCTERMS.available">2016-02-11</meta:user-defined>
    <meta:user-defined meta:name="OVERHEIDop.publicationIssue">6344</meta:user-defined>
    <meta:user-defined meta:name="OVERHEIDop.StcrtID/DC.identifier">stcrt-2016-6344</meta:user-defined>
    <meta:user-defined meta:name="OVERHEID.TaxonomieBeleidsagenda/OVERHEID.category">Ruimte en infrastructuur | Organisatie en beleid</meta:user-defined>
    <meta:user-defined meta:name="OVERHEIDop.Ruimtelijkplan/OVERHEIDop.bekendmakingBetreffendePlan">NL.IMRO.1659.BPBDBemmer4herz1-ON01</meta:user-defined>
    <meta:user-defined meta:name="OVERHEID.Organisatietype/OVERHEID.organisationType">gemeente</meta:user-defined>
    <meta:user-defined meta:name="OVERHEID.Gemeente/DC.creator">Laarbe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arbeek</meta:user-defined>
    <meta:user-defined meta:name="OVERHEIDop.versieInformatie"/>
  </office:meta>
</office:document-meta>
</file>