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bestemmingsplan Westergouwe fase 2</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6 oktober 2016 het bestemmingsplan “Westergouwe fase 2” vastgesteld. </text:p>
            <text:p text:style-name="common-al">Dit bestemmingsplan vervangt voor fase 2 het geldende bestemmingsplan Westergouwe en heeft twee doelen:</text:p>
            <text:p text:style-name="common-al"/>
            <text:list text:style-name="id1-3-2-1-1-4">
              <text:list-item text:style-override="id1-3-2-1-1-4-1">
                <text:number>1.</text:number>
                <text:p text:style-name="al">Actualisatie van het bestemmingsplan, aangezien de plantermijn op grond van artikel 3.1, lid 2 Wet ruimtelijke ordening zal zijn afgelopen bij de start bouw in fase 2 Westergouwe (2018);</text:p>
              </text:list-item>
              <text:list-item text:style-override="id1-3-2-1-1-4-2">
                <text:number>2.</text:number>
                <text:p text:style-name="al">Het juridisch mogelijk maken van de wijzigingen in het stedenbouwkundig plan waarover de raad eerder besloten heeft, namelijk het laten liggen van de drinkwatertransportleiding en het verleggen van de hoofdontsluitingsweg.  </text:p>
              </text:list-item>
            </text:list>
            <text:p text:style-name="common-al"> </text:p>
            <text:p text:style-name="common-al">Bij de vaststelling zijn de volgende wijzigingen aangebracht ten opzichte van het ontwerpplan:</text:p>
            <text:p text:style-name="common-al">-      artikel 6.2.a komt als volgt te luiden: “de hoogte van gebouwen bedraagt ten hoogste de op de verbeelding aangegeven maximale bouwhoogte”;</text:p>
            <text:p text:style-name="common-al">-      artikel 6.2.c komt als volgt te luiden: “het aantal woningen bedraagt ten hoogste 500”;</text:p>
            <text:p text:style-name="common-al">-      op de verbeelding wordt het gebied ingetekend waarin maximaal 12 meter hoog mag worden gebouwd;</text:p>
            <text:p text:style-name="common-al"> </text:p>
            <text:p text:style-name="common-al">Het bestemmingsplan Westergouwe fase 2 ligt van 24 november 2016 tot en met 5 januari 2017 voor een ieder op de volgende wijzen ter inzage:</text:p>
            <text:p text:style-name="common-al">- Digitaal via de website <text:a xlink:href="http://www.ruimtelijkeplannen.nl/web-roo/roo/bestemmingsplannen?planidn=NL.IMRO.0513.1105BPWestergouwe2-DF01" xlink:type="simple">www.ruimtelijkeplannen.nl/web-roo/roo/bestemmingsplannen?planidn=NL.IMRO.0513.1105BPWestergouwe2-DF01</text:a> </text:p>
            <text:p text:style-name="common-al">- Op papier tijdens de openingsuren van het Huis van de Stad, Burgemeester Jamesplein 1 in Gouda.</text:p>
            <text:p text:style-name="common-al"> </text:p>
            <text:p text:style-name="common-al">Het plan heeft het volgende kenmerk: NL.IMRO.0513.1105BPWestergouwe2-DF01. Kijk voor meer informatie op <text:a xlink:href="http://www.gouda.nl/ruimtelijkeplannen" xlink:type="simple">www.gouda.nl/ruimtelijkeplannen</text:a>. </text:p>
            <text:p text:style-name="common-al"> </text:p>
            <text:p text:style-name="common-al">Tegen het besluit tot vaststelling van het bestemmingsplan “Westergouwe fase 2” kan vanaf 25 november 2016 tot en met 6 januari 2017 beroep worden ingesteld bij de Afdeling bestuursrechtspraak van de Raad van State, postbus 20019, 2500 EA Den Haag. </text:p>
            <text:p text:style-name="common-al">De mogelijkheid om beroep in te stellen bestaat voor belanghebbenden: </text:p>
            <text:list text:style-name="id1-3-2-1-1-19">
              <text:list-item text:style-override="id1-3-2-1-1-19-1">
                <text:number>1.</text:number>
                <text:p text:style-name="al">die bezwaar hebben tegen de aangebrachte wijzigingen;</text:p>
              </text:list-item>
              <text:list-item text:style-override="id1-3-2-1-1-19-2">
                <text:number>2.</text:number>
                <text:p text:style-name="al">aan wie redelijkerwijs niet kan worden verweten, dat zij niet tijdig zienswijzen over het ontwerp bij de gemeenteraad kenbaar hebben gemaakt.</text:p>
              </text:list-item>
            </text:list>
            <text:p text:style-name="common-al"> </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 </text:p>
            <text:p text:style-name="last-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Gouda, 23 november 2016</text:span>
            <text:span text:style-name="datum"/>
          </text:p>
          </text:section>
          <text:section text:name="ondertekening_id1-3-2-2-2">
            <text:p><text:span text:style-name="ondertekening_naam">
            <text:span text:style-name="voornaam">Burgemeester en wethouders Gouda</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4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bestemmingsplan Westergouwe fase 2</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418</meta:user-defined>
    <meta:user-defined meta:name="OVERHEIDop.StcrtID/DC.identifier">stcrt-2016-63418</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1105BPWestergouwe2-DF01</meta:user-defined>
    <meta:user-defined meta:name="DCTERMS.abstract">Bestemmingsplan Westergouwe fase 2 - vervangt voor dit plandeel het geldende bestemmingsplan Westergouwe</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PostcodeHuisnummer/OVERHEIDop.postcodeHuisnummer">2809</meta:user-defined>
    <meta:user-defined meta:name="OVERHEIDop.woonplaats">Gouda</meta:user-defined>
    <meta:user-defined meta:name="OVERHEIDop.straatnaam">Dwarsto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425 446519</meta:user-defined>
    <meta:user-defined meta:name="OVERHEIDop.versieInformatie"/>
  </office:meta>
</office:document-meta>
</file>