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7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Regionale Journalistieke Samenwerking 2015-2017, Stimuleringsfonds voor de Journalistiek</text:h>
      <text:p text:style-name="ifm_p_mt.7.4mm_ifm">Het bestuur van het Stimuleringsfonds voor de Journalistiek heeft op 16-11-2016 besloten een uitkering van maximaal € 900.000,- beschikbaar te stellen aan drie projecten op basis van de tijdelijke subsidieregeling Regionale Journalistieke Samenwerking 2015-2017.</text:p>
      <text:p text:style-name="ifm_p_mt.3.7mm_ifm">Deze regeling is in het leven groepen om de lokale en/of regionale journalistiek te versterken, zodat het publiek beter wordt bereikt en de journalistiek zijn democratische functie beter gaat vervullen. Projecten komen in aanmerking voor subsidie wanneer nieuwe producten, diensten, platforms of bedrijfsmodellen tot stand komen binnen een samenwerkingsverband waaraan tenminste twee partijen deelnemen. Voor de regeling is in 2016 een bedrag gereserveerd van in totaal € 900.000,- en er konden van 20 juni t/m 4 september 2016 aanvragen worden ingediend.</text:p>
      <text:p text:style-name="ifm_p_mt.3.7mm_ifm">Het bestuur heeft besloten de volgende drie aanvragen voor een uitkering op basis van deze subsidieregeling in aanmerking te laten komen.</text:p>
      <text:p text:style-name="ifm_p_indent.-7mm_mleft.7mm_ifm">1.<text:tab/><text:span text:style-name="ifm_span_font.bold_ifm">Fontys Hogescholen – Broeinest Brabant (€ 447.750,-)</text:span></text:p>
      <text:p text:style-name="ifm_p_indent.0mm_mleft.7mm_ifm">Hogeschool Fontys en dagbladuitgever De Persgroep slaan de handen ineen bij het realiseren van journalistieke initiatieven voor de verbetering van de nieuwsvoorziening in de regio. Studenten worden intensief begeleid op weg naar zelfstandig ondernemerschap; binnen een onderwijscontext bedenken studenten concepten, bij Broeinest Brabant mogen zij hun ideeën verder ontwikkelen op de werkvloer van de Persgroep. Bij dat laatste krijgen de studenten hulp van Starterslift, een regionale specialist die startende ondernemingen wegwijs maakt in de methodieken van het ‘lean start-up model’ en ‘business model generation’. Bibliotheek Midden-Brabant is partner voor het afnemen van publiekstesten.</text:p>
      <text:p text:style-name="ifm_p_indent.-7mm_mleft.7mm_ifm">2.<text:tab/><text:span text:style-name="ifm_span_font.bold_ifm">Omroep West – Regionaal NieuwsNetwerk (€ 298.500-)</text:span></text:p>
      <text:p text:style-name="ifm_p_indent.0mm_mleft.7mm_ifm">Regionaal Nieuws Netwerk is een samenwerkingsverband tussen Omroep West, diverse lokale omroepen in de regio Haaglanden en de opleidingen journalistiek en media/ICT van de Hogeschool Utrecht. Zij gaan als eerste in Nederland het Hearken-model introduceren: vraaggestuurde journalistiek waarbij het publiek actief betrokken wordt in alle fasen van het productieproces. Door het beleggen van redactievergaderingen op social media worden hete hangijzers onder de bezoekers geïnventariseerd. De meest relevante onderwerpen worden door de journalisten en studenten aangegrepen voor het maken van achtergrondverhalen. Producties worden doorlopend getoetst aan de verwachtingen van het publiek, onderzoekers van Hogeschool Utrecht monitoren de ervaringen met de journalistiek op basis van publieksparticipatie.</text:p>
      <text:p text:style-name="ifm_p_indent.-7mm_mleft.7mm_ifm">3.<text:tab/><text:span text:style-name="ifm_span_font.bold_ifm">Media Valley – Media Valley (€ 153.750,-)</text:span></text:p>
      <text:p text:style-name="ifm_p_indent.0mm_mleft.7mm_ifm">Een samenwerkingsverband tussen dagbladuitgever Media Groep Limburg en de HBO-faculteit Communicatie en Media Design van ZUYD Hogeschool. Studenten, professionele journalisten en ondernemers experimenteren met alternatieve manieren voor het vertellen van journalistieke verhalen – storytelling-technieken, waarbij gebruik gemaakt wordt van datavisualisatie, interactieve video en virtual reality – teneinde nieuwe doelgroepen te bereiken en business cases nader uit te werken. In 2015 en 2016 is ervaring opgedaan met uiteenlopende projecten, de komende jaren willen de samenwerkingspartners hun innovatieve broedplaats verder uitbouwen om zo het Limburgse medialandschap nieuw leven in te blazen.</text:p>
      <text:p text:style-name="ifm_p_mt.3.7mm_ifm">Aan elke subsidieverlening is de voorwaarde gekoppeld dat de aanvrager meewerkt aan presentatie en publicatie van de resultaten van de uitvoering van de gesubsidieerde activiteiten met als doel de samenwerkings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379</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379</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s Tijdelijke Subsidieregeling Regionale Journalistieke Samenwerking 2015-2017,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3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7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Tijdelijke Subsidieregeling Regionale Journalistieke Samenwerking 2015-2017, Stimuleringsfonds voor de Journalistiek</meta:user-defined>
    <meta:user-defined meta:name="DCTERMS.W3CDTF/DCTERMS.available">2016-11-28</meta:user-defined>
  </office:meta>
</office:document-meta>
</file>