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378</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 Tijdelijke Subsidieregeling Regionale Journalistieke Samenwerking 2015-2017, Stimuleringsfonds voor de Journalistiek</text:h>
      <text:p text:style-name="ifm_p_mt.7.4mm_ifm">Het bestuur van het Stimuleringsfonds voor de Journalistiek heeft op 01-12-2015 besloten een uitkering van maximaal € 450.000,- beschikbaar te stellen aan Stichting Tv Enschede FM op basis van de tijdelijke subsidieregeling Regionale Journalistieke Samenwerking 2015-2017.</text:p>
      <text:p text:style-name="ifm_p_mt.3.7mm_ifm">Binnen Newsroom Enschede hebben de lokale omroep TV Enschede FM en het regionale dagblad Twentsche Courant Tubantia de handen ineengeslagen. Centraal binnen het nieuwe plan van Newsroom Enschede staat het ontwikkelen van een bedrijfsmodel met als belangrijkste bestanddelen een constante stroom van vernieuwende journalistieke producties, een kostendekkend businessmodel en kopieerbaarheid naar andere regio’s.</text:p>
      <text:p text:style-name="ifm_p_mt.3.7mm_ifm">Hierbij wordt de hulp ingeroepen van media-opleidingen op HBO- en MBO-niveau: naast het faciliteren van een groot aantal werkplekken binnen Newsroom Enschede worden concrete onderzoeksvragen bij de studenten en scholieren neergelegd rondom het bereiken van (nieuwe) publieksgroepen en online betalingsbereidheid voor nieuws. Vier toonaangevende creatieve ondernemingen uit de regio gaan fungeren als incubator bij een jaarlijks te organiseren Newsroom Medialab.</text:p>
      <text:p text:style-name="ifm_p_mt.3.7mm_ifm">Newsroom Enschede is niet alleen een interessante publiek-private samenwerking, het unieke schuilt er mede in dat de samenwerkende partijen er gelijktijdig in geslaagd zijn een barrière te slechten tussen de lokale en regionale nieuwsvoorziening.</text:p>
      <text:p text:style-name="ifm_p_mt.3.7mm_ifm">Deze regeling is in het leven groepen om de lokale en/of regionale journalistiek te versterken, zodat het publiek beter wordt bereikt en de journalistiek zijn democratische functie beter gaat vervullen. Projecten komen in aanmerking voor subsidie wanneer nieuwe producten, diensten, platforms of bedrijfsmodellen tot stand komen binnen een samenwerkingsverband waaraan tenminste twee partijen deelnemen. Voor de regeling was in 2015 een bedrag gereserveerd van in totaal € 450.000,- en van 9 september tot en met 18 oktober 2015 konden aanvragen worden ingediend.</text:p>
      <text:p text:style-name="ifm_p_mt.3.7mm_ifm">Aan elke subsidieverlening is de voorwaarde gekoppeld dat de aanvrager meewerkt aan presentatie en publicatie van de resultaten van de uitvoering van de gesubsidieerde activiteiten met als doel de samenwerkingsprojecten onder de aandacht te brengen waardoor deze ten gunste kunnen komen van andere partijen uit de sector.</text:p>
      <text:p text:style-name="ifm_p_mt.3.7mm_ifm"><text:span text:style-name="ifm_span_font.italic_ifm">(Mededeling ingevolge artikel 8.19 Mediawet 2008)</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3378</text:span><text:tab/>28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3378</text:span><text:tab/>28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 Tijdelijke Subsidieregeling Regionale Journalistieke Samenwerking 2015-2017, Stimuleringsfonds voor de Journalistiek</dc:title>
    <meta:user-defined meta:name="OVERHEID.ZelfstandigBestuursorgaan/DC.creator">Stimuleringsfonds voor de journalistiek</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33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378</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Subsidie Tijdelijke Subsidieregeling Regionale Journalistieke Samenwerking 2015-2017, Stimuleringsfonds voor de Journalistiek</meta:user-defined>
    <meta:user-defined meta:name="DCTERMS.W3CDTF/DCTERMS.available">2016-11-28</meta:user-defined>
  </office:meta>
</office:document-meta>
</file>