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asleiding traject Esveldsdijk – Harfsense 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262.buGaslEsvldHarfsSt-BP31)</text:span>
          </text:p>
            <text:p text:style-name="common-al">Het ontwerp bestemmingsplan Gasleiding traject Esveldsdijk – Harfsense Steeg heeft betrekking op het gedeelte van het aardgasleidingtracé gelegen tussen de Kapeldijk en de Broekstraat te Harfsen. Gasunie is voornemens de bestaande gasleiding ter plaatse te verwijderen en een nieuwe gasleiding te leggen, parallel aan de andere aanwezige gasleiding. Contactpersoon B. Vogelzang. Zaaknummer 2016-012353</text:p>
            <text:p text:style-name="tussenkopcur">
            <text:span text:style-name="nadrukvet">Ter Inzage</text:span>
          </text:p>
            <text:p text:style-name="common-al">Het ontwerp bestemmingsplan ligt met ingang van 24 november 2016 voor de duur van zes weken tot en met 4 januari 2017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GaslEsvldHarfsSt-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0">
              <text:list-item text:style-override="id1-3-2-1-1-10-1">
                <text:number>•</text:number>
                <text:p text:style-name="al">Ontwerp bestemmingsplan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het zienswijze indient</text:p>
              </text:list-item>
              <text:list-item text:style-override="id1-3-2-1-1-10-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7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7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7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leiding traject Esveldsdijk – Harfsense Stee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371</meta:user-defined>
    <meta:user-defined meta:name="OVERHEIDop.StcrtID/DC.identifier">stcrt-2016-63371</meta:user-defined>
    <meta:user-defined meta:name="OVERHEID.TaxonomieBeleidsagenda/OVERHEID.category">Ruimte en infrastructuur | Organisatie en beleid</meta:user-defined>
    <meta:user-defined meta:name="OVERHEIDop.Ruimtelijkplan/OVERHEIDop.bekendmakingBetreffendePlan">NL.IMRO.0262.buGaslEsvldHarfsSt-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MG 23t</meta:user-defined>
    <meta:user-defined meta:name="OVERHEIDop.woonplaats">Harfsen</meta:user-defined>
    <meta:user-defined meta:name="OVERHEIDop.straatnaam">Harfsense 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004 466212</meta:user-defined>
    <meta:user-defined meta:name="OVERHEIDop.versieInformatie"/>
  </office:meta>
</office:document-meta>
</file>