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euwendijk 39 te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st-Wijhe heeft op 2 februari 2016 het wijzigingsplan Nieuwendijk 39 te Wijhe ongewijzigd vastgesteld. Het wijzigingsplan geldt voor de locatie Nieuwendijk 39 te Wijhe. Het betreffende perceel is kadastraal bekend als gemeente Wijhe, sectie F, nummer 6099. Het wijzigingsplan maakt de het wijzigen van de bestemming ‘bedrijf’ naar ‘wonen’ en het realiseren van een bouwkavel voor de bouw van een nieuwe woning mogelijk. De bestaande bedrijfsbebouwing zal worden gesloopt en de bestaande bedrijfswoning blijft bestaan.</text:p>
            <text:p text:style-name="common-al">Het wijzigingsplan, met het identificatienummer NL.IMRO.1773.BP2015004015-0301, ligt van 11 februari 2016 tot en met 23 maart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text:p>
            <text:p text:style-name="common-al">Binnen de genoemde termijn van zes weken kan beroep worden ingesteld door:</text:p>
            <text:list text:style-name="id1-3-2-1-1-4">
              <text:list-item text:style-override="id1-3-2-1-1-4-1">
                <text:number>1.</text:number>
                <text:p text:style-name="al">diegenen die tijdig een zienswijze bij de gemeenteraad naar voren hebben gebracht;</text:p>
              </text:list-item>
              <text:list-item text:style-override="id1-3-2-1-1-4-2">
                <text:number>2.</text:number>
                <text:p text:style-name="al">belanghebbenden die redelijkerwijs niet kan worden verweten dat zij geen of niet tijdig zienswijzen naar voren hebben gebracht.</text:p>
              </text:list-item>
            </text:list>
            <text:p text:style-name="common-al"> </text:p>
            <text:p text:style-name="common-al">Een beroepschrift kan worden ingediend bij de Afdeling bestuursrechtspraak van de Raad van State, Postbus 20019, 2500 EA Den Haag. </text:p>
            <text:p text:style-name="common-al">Het indienen van een beroepschrift betekent niet dat het vastgestelde wijzig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3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Nieuwendijk 39 te Wijhe</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36</meta:user-defined>
    <meta:user-defined meta:name="OVERHEIDop.StcrtID/DC.identifier">stcrt-2016-6336</meta:user-defined>
    <meta:user-defined meta:name="OVERHEID.TaxonomieBeleidsagenda/OVERHEID.category">Ruimte en infrastructuur | Organisatie en beleid</meta:user-defined>
    <meta:user-defined meta:name="OVERHEIDop.Ruimtelijkplan/OVERHEIDop.bekendmakingBetreffendePlan">NL.IMRO.1773.BP2015004015-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 CD 39</meta:user-defined>
    <meta:user-defined meta:name="OVERHEIDop.woonplaats">Wijhe</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740 489408</meta:user-defined>
    <meta:user-defined meta:name="OVERHEIDop.versieInformatie"/>
  </office:meta>
</office:document-meta>
</file>