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algemene gehandicaptenparkeerplaatsen RSG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A.16-40764/DN.16-9263 </text:p>
            <text:p text:style-name="context_bottom"/>
          </text:section>
          <text:p text:style-name="aanhef_wie">Burgemeester en wethouders van de gemeente Vlagtwedde;</text:p>
          <text:section text:name="considerans_id1-3-2-1-3" text:style-name="considerans">
            <text:p text:style-name="tussenkopcur">
            <text:span text:style-name="nadrukvet">Overwegende:</text:span>
          </text:p>
            <text:p text:style-name="considerans.al">• dat de RSG Ter Apel een schriftelijk verzoek heeft ingediend tot de aanwijzing van 2 algemene gehandicaptenparkeerplaatsen nabij de zij – ingang van de RSG op het parkeerterrein op de hoek van de Stationsstraat en Oude Weg te Ter Apel;</text:p>
            <text:p text:style-name="considerans.al">• dat de RSG aangeeft dat zij deze 2 algemene gehandicaptenparkeerplaatsen wenst ten behoeve van het parkeren van minder validen bij (met name ) ouder avonden en het parkeren van één of meerdere minder valide personeelsleden in bezit van een gehandicaptenparkeerkaart;</text:p>
            <text:p text:style-name="considerans.al">• dat uit een gesprek met de RSG is gebleken dat deze minder validen nu niet altijd zo dicht mogelijk bij voornoemde zij – ingang kunnen parkeren;</text:p>
            <text:p text:style-name="considerans.al">• dat de RSG aangeeft dat er draagvlak is onder haar personeel voor de aanwijzing van 2 algemene gehandicaptenparkeerplaatsen op het voornoemde parkeerterrein;</text:p>
            <text:p text:style-name="considerans.al">• dat, o.a. voor personeelsleden van de RSG, een groot parkeerterrein aan de achterzijde van de RSG beschikbaar is (Mantsholtpark);</text:p>
            <text:p text:style-name="considerans.al">• dat het parkeerterrein op de hoek van de Stationsstraat en Oude Weg in Ter Apel openbare weg is;</text:p>
            <text:p text:style-name="considerans.al">• dat de RSG Ter Apel een openbare en publieke voorziening is;</text:p>
            <text:p text:style-name="considerans.al">• dat in het kader van de toegankelijkheid van de openbare ruimte gewenst is dat openbare voorzieningen voor minder validen toegankelijk zijn;</text:p>
            <text:p text:style-name="considerans.al">• dat het daarom wenselijk is om op het parkeerterrein bij de RSG in Ter Apel op de hoek van de Stationsstraat en Oude Weg 2 algemene gehandicaptenparkeerplaatsen aan te wijzen;</text:p>
            <text:p text:style-name="considerans.al">• dat vanuit oogpunt van een zo kort mogelijke loopafstand deze algemene gehandicaptenparkeerplaatsen zo dicht mogelijk bij de ingang van de RSG moeten liggen, bij voorkeur op een afstand ≤ 50m;</text:p>
            <text:p text:style-name="considerans.al">• dat de aan te wijzen algemene gehandicaptenparkeerplaatsen voldoen aan de minimale voorgeschreven norm van het CROW van 5% algemene gehandicaptenplaatsen bij publieke voorzieningen; </text:p>
            <text:p text:style-name="considerans.al">• dat de aan te wijzen algemene gehandicaptenparkeerplaatsen qua maatvoering voldoen aan de aanbevolen afmetingen voor gehandicaptenparkeerplaatsen;</text:p>
            <text:p text:style-name="considerans.al">• dat op voorhand niet is gebleken dat het instellen van de voorgestelde maatregel gevaarlijke verkeerssituaties oplevert; </text:p>
            <text:p text:style-name="considerans.al">• dat algemene gehandicaptenparkeerplaatsen aangewezen kunnen worden op grond van artikel 2, lid 1, onderdeel b van de Wegenverkeerswet 1994;</text:p>
            <text:p text:style-name="considerans.al">• dat overeenkomstig artikel 24 van het Besluit administratieve bepalingen inzake het wegverkeer overleg is gepleegd met Politie Noord Nederland, district Groningen;</text:p>
            <text:p text:style-name="considerans.al">• dat de in dit besluit genoemde wegen en parkeerterrein in beheer zijn van de gemeente Vlagtwedde;</text:p>
            <text:p text:style-name="considerans.al">• dat deze zijn gelegen binnen de bebouwde kom;</text:p>
            <text:p text:style-name="considerans.al">• dat door middel van publicatie in de Ter Apeler Courant van 5 oktober 2016 en aanplakking van een publicatie op het gemeentelijk publicatiebord algemene bekendheid is gegeven aan de te nemen verkeermaatregelen;</text:p>
            <text:p text:style-name="considerans.al">• dat van de mogelijkheid om zienswijzen naar voren te brengen door niemand gebruik is gemaakt;</text:p>
            <text:p text:style-name="considerans.al"/>
            <text:p text:style-name="considerans.al">Gelet op:</text:p>
            <text:p text:style-name="considerans.al">• artikel 2 en artikel 18, lid 1d, van de Wegenverkeerswet, artikel 15 van de Wegenverkeerswet, artikel 12 van het Besluit administratieve bepalingen inzake het wegverkeer, alsmede op het bepaalde in de Algemene Wet bestuursrecht, artikel 1 van het Delegatiebesluit Vlagtwedde 2002 en het Mandaatbesluit Gemeente Vlagtwedde 2015;</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wee algemene gehandicaptenparkeerplaatsen aan te wijzen op het parkeerterrein op de hoek van de Stationsstraat/ Oude Weg in Ter Apel nabij de zij – ingang van de RSG Ter Apel middels het aanbrengen van bord model E6 van bijlage 1 van het RVV 1990, onderbord model OB504 en ondersteunende vakmarkering op het wegdek (exacte locatie conform bijgevoegde tekening);</text:span>
          </text:p>
            <text:p text:style-name="common-al">
            <text:span text:style-name="nadrukvet">2. Dit verkeersbesluit te publiceren op de gebruikelijke wijze in het huis – aan huisblad de Ter Apeler Courant en de Staatscourant;</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21 november 2016</text:span>
          </text:p>
          </text:section>
          <text:section text:name="ondertekening_id1-3-2-3-2">
            <text:p><text:span text:style-name="deze">Namens het college van burgemeester en wethouders,</text:span></text:p>
          </text:section>
          <text:section text:name="ondertekening_id1-3-2-3-3">
            <text:p><text:span text:style-name="ondertekening_naam">
            <text:span text:style-name="voornaam">D.</text:span>
            <text:span text:style-name="achternaam">de Groote</text:span>
          </text:span></text:p>
            <text:p><text:span text:style-name="functie">Manager afdeling Ruimte</text:span></text:p>
          </text:section>
          <text:section text:name="ondertekening_id1-3-2-3-4">
            <text:p><text:span text:style-name="functie">Het verkeersbesluit ligt met ingang van 23 november 2016 voor een periode van zes weken (t/m 4 januari 2017) ter inzage bij de afdeling Ruimte in het gemeentehuis te Sellingen en is in te zien op zoek.officielebekendmakingen.nl. Belanghebbenden die tevens zienswijzen hebben ingebracht tegen  het ontwerp – verkeersbesluit  en belanghebbenden die kunnen aantonen dat zij daar redelijkerwijs niet in toe in staat zijn geweest kunnen tegen dit besluit beroep instellen bij de Rechtbank Groningen, sector Bestuursrecht, Postbus 150, 9700 AD Groningen. Aangezien het indienen van een beroepsschrift geen schorsende werking heeft, kan tevens, indien onverwijlde spoed dit vereist en onder voorwaarde dat een beroepschrift is ingediend, een verzoek om voorlopige voorziening worden ingediend bij de President van de Arrondissementsrechtbank, Postbus 150, 9700 AD Groningen.</text:span></text:p>
          </text:section>
          <text:section text:name="ondertekening_id1-3-2-3-5">
            <text:p><text:span text:style-name="functie">Bijlage: Tek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 algemene gehandicaptenparkeerplaatsen RSG Ter Apel</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352</meta:user-defined>
    <meta:user-defined meta:name="OVERHEIDop.StcrtID/DC.identifier">stcrt-2016-63352</meta:user-defined>
    <meta:user-defined meta:name="DCTERMS.alternative">Gemeente Vlagtwedde - Verkeersbesluit 2 algemene gehandicaptenparkeerplaatsen RSG Ter Apel - Ter Apel, parkeerplaats hoek Stationsstraat - Oude Weg nabij zij - ingang RSG</meta:user-defined>
    <meta:user-defined meta:name="OVERHEID.Organisatietype/OVERHEID.organisationType">gemeente</meta:user-defined>
    <meta:user-defined meta:name="OVERHEID.Gemeente/OVERHEID.authority">Vlagtwedde</meta:user-defined>
    <meta:user-defined meta:name="OVERHEID.Gemeente/DC.creator">Vlagtwedde</meta:user-defined>
    <meta:user-defined meta:name="OVERHEID.TaxonomieBeleidsagenda/OVERHEID.category">Verkeer | Organisatie en beleid</meta:user-defined>
    <meta:user-defined meta:name="OVERHEID.PostcodeHuisnummer/OVERHEIDop.postcodeHuisnummer">9561LA 39</meta:user-defined>
    <meta:user-defined meta:name="OVERHEIDop.woonplaats">Ter Apel</meta:user-defined>
    <meta:user-defined meta:name="OVERHEIDop.straatnaam">Ou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16-40764/DN.16-9263 </meta:user-defined>
    <meta:user-defined meta:name="DCTERMS.abstract">Verkeersbesluit 2 algemene gehandicaptenparkeerplaatsen Ter Apel, parkeerplaats hoek Stationsstraat/ Oude Weg nabij zij - ingang RS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9484</meta:user-defined>
    <meta:user-defined meta:name="OVERHEID.EPSG28992/DC.spatial">268017 544679</meta:user-defined>
    <meta:user-defined meta:name="OVERHEIDop.versieInformatie"/>
  </office:meta>
</office:document-meta>
</file>