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een rotonde met diverse verkeersmaatregelen, bij het Capitool en Pantheo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cur">
              <text:span text:style-name="nadrukondlijn">Belangenafweging en motivering</text:span>
            </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beschermen van de weggebruikers en passagiers</text:p>
              </text:list-item>
              <text:list-item text:style-override="id1-3-2-1-1-11-3">
                <text:number>-</text:number>
                <text:p text:style-name="al">het zoveel mogelijk waarborgen van de vrijheid van het verkeer</text:p>
              </text:list-item>
            </text:list>
            <text:p text:style-name="considerans.al">is het gewenst om:</text:p>
            <text:list text:style-name="id1-3-2-1-1-13">
              <text:list-item text:style-override="id1-3-2-1-1-13-1">
                <text:number>1.</text:number>
                <text:p text:style-name="al">een voorrangssituatie in te stellen waarbij voorrang moet worden verleend aan bestuurders op de rotonde door het plaatsen van verkeersbord B06 ondersteund met haaientanden, op alle toeleidende wegen van de rotonde bij het Capitool en Pantheon;</text:p>
              </text:list-item>
              <text:list-item text:style-override="id1-3-2-1-1-13-2">
                <text:number>2.</text:number>
                <text:p text:style-name="al">verplichte rijrichtingen op alle toeleidende wegen van de rotonde bij het Capitool en Pantheon in te stellen door het plaatsen van verkeersbord D01;</text:p>
              </text:list-item>
              <text:list-item text:style-override="id1-3-2-1-1-13-3">
                <text:number>3.</text:number>
                <text:p text:style-name="al">verplichte te rijden zijde in te stellen op alle toeleidende wegen en middengeleiders van de rotonde bij het Capitool en Pantheon door het plaatsen van verkeersbord D02;</text:p>
              </text:list-item>
              <text:list-item text:style-override="id1-3-2-1-1-13-4">
                <text:number>4.</text:number>
                <text:p text:style-name="al">een parkeergelegenheid in te stellen met een maximum parkeerduur van 15 minuten aan het begin van de parkeerstrook aan de pleinzijde van de rotonde bij het Capitool en Pantheon, door het plaatsen van verkeersbord E04 met onderborden OB501L en OB-‘maximaal 15 min’;</text:p>
              </text:list-item>
              <text:list-item text:style-override="id1-3-2-1-1-13-5">
                <text:number>5.</text:number>
                <text:p text:style-name="al">verplichte fietspaden in te stellen op alle fietspaden vanaf de rotonde bij het Capitool en Pantheon door het plaatsen van verkeersbord G11;</text:p>
              </text:list-item>
              <text:list-item text:style-override="id1-3-2-1-1-13-6">
                <text:number>6.</text:number>
                <text:p text:style-name="al">een voetgangersoversteekplaats in te stellen op alle toeleidende wegen van de rotonde bij het Capitool en Pantheon, door het aanbrengen van zebramarkering, ondersteund met verkeersbord L02;</text:p>
              </text:list-item>
              <text:list-item text:style-override="id1-3-2-1-1-13-7">
                <text:number>7.</text:number>
                <text:p text:style-name="al">een zone voetgangersgebied in te stellen waar het eveneens is toegestaan om te fietsen in het gebied dat als plein is ingericht tussen de rotonde bij het Capitool en Pantheon en het stadion van FC Twente, door het plaatsen van verkeersbord G07-ZB/ZE met onderbord ‘fietsers toegestaan’;</text:p>
              </text:list-item>
              <text:list-item text:style-override="id1-3-2-1-1-13-8">
                <text:number>8.</text:number>
                <text:p text:style-name="al">een bushaltevoorziening in te stellen ter hoogte van beide bushaltehavens op het Capitool door het plaatsen van verkeersbord L03.</text:p>
              </text:list-item>
            </text:list>
            <text:p text:style-name="tussenkopcur">
            <text:span text:style-name="nadrukcur">
              <text:span text:style-name="nadrukondlijn">Overwegingen</text:span>
            </text:span>
          </text:p>
            <text:p text:style-name="considerans.al">De wegen Capitool en Pantheon worden middels een rotonde met elkaar verbonden. Het instellen van de verplichte rijrichting en voorrangsregeling zorgt voor een verkeersveilige en overzichtelijk verkeerssituatie. Het aanduiden van een strook voor kort parkeren buiten de rotonde, grenzend aan het plein, zorgt voor een veilige plek voor halen en brengen van bezoekers van het treinstation en het stadion. Voetgangers kunnen op elke toeleidende tak veilig oversteken op een voetgangersoversteekplaats.</text:p>
            <text:p text:style-name="considerans.al">Het instellen van verplichte fietspaden van en naar de rotonde én het instellen van een zone voetgangersgebied, waar fietsers wel zijn toegestaan, heeft een duidelijke verkeerssituatie voor al het langzame verkeer op en rondom het plein tussen de rotonde en het stadion tot gevolg. Door fietsers toe te staan op het voetgangersgebied wordt bereikt dat fietsers extra voorzichtigheid ten opzichte van voetgangers in acht nemen bij het berijden daarvan.</text:p>
            <text:p text:style-name="considerans.al">Ook is voorzien in twee bushaltevoorzieningen nabij de rotonde, met een haltehaven buiten de rijbaan, zodat bussen veilig kunnen halteren en reizigers veilig in- en uit kunnen stappen en de doorstroming voor het overige verkeer niet wordt belemmerd.</text:p>
            <text:p text:style-name="considerans.al">Overeenkomstig artikel 24 van het Besluit administratieve bepalingen inzake het wegverkeer heeft overleg plaatsgevonden met de verkeersadviseur van politie-eenheid Oost Nederland, district Twente. Hij bracht hierover een positief advies uit.</text:p>
            <text:p text:style-name="considerans_bottom"/>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common-al">Op grond van vorenstaande overwegingen besluiten burgemeester en wethouders om </text:p>
            <text:list text:style-name="id1-3-2-2-1-2">
              <text:list-item text:style-override="id1-3-2-2-1-2-1">
                <text:number>1.</text:number>
                <text:p text:style-name="al">een voorrangssituatie in te stellen waarbij voorrang moet worden verleend aan bestuurders op de rotonde door het plaatsen van verkeersbord B06 ondersteund met haaientanden, op alle toeleidende wegen van de rotonde bij het Capitool en Pantheon;</text:p>
              </text:list-item>
              <text:list-item text:style-override="id1-3-2-2-1-2-2">
                <text:number>2.</text:number>
                <text:p text:style-name="al">verplichte rijrichtingen op alle toeleidende wegen van de rotonde bij het Capitool en Pantheon in te stellen door het plaatsen van verkeersbord D01;</text:p>
              </text:list-item>
              <text:list-item text:style-override="id1-3-2-2-1-2-3">
                <text:number>3.</text:number>
                <text:p text:style-name="al">verplichte te rijden zijde in te stellen op alle toeleidende wegen en middengeleiders van de rotonde bij het Capitool en Pantheon door het plaatsen van verkeersbord D02;</text:p>
              </text:list-item>
              <text:list-item text:style-override="id1-3-2-2-1-2-4">
                <text:number>4.</text:number>
                <text:p text:style-name="al">een parkeergelegenheid in te stellen met een maximum parkeerduur van 15 minuten aan het begin van de parkeerstrook aan de pleinzijde van de rotonde bij het Capitool en Pantheon, door het plaatsen van verkeersbord E04 met onderborden OB501L en OB-‘maximaal 15 min’;</text:p>
              </text:list-item>
              <text:list-item text:style-override="id1-3-2-2-1-2-5">
                <text:number>5.</text:number>
                <text:p text:style-name="al">verplichte fietspaden in te stellen op alle fietspaden vanaf de rotonde bij het Capitool en Pantheon door het plaatsen van verkeersbord G11;</text:p>
              </text:list-item>
              <text:list-item text:style-override="id1-3-2-2-1-2-6">
                <text:number>6.</text:number>
                <text:p text:style-name="al">een voetgangersoversteekplaats in te stellen op alle toeleidende wegen van de rotonde bij het Capitool en Pantheon, door het aanbrengen van zebramarkering, ondersteund met verkeersbord L02;</text:p>
              </text:list-item>
              <text:list-item text:style-override="id1-3-2-2-1-2-7">
                <text:number>7.</text:number>
                <text:p text:style-name="al">een zone voetgangersgebied in te stellen waar het eveneens is toegestaan om te fietsen in het gebied dat als plein is ingericht tussen de rotonde bij het Capitool en Pantheon en het stadion van FC Twente, door het plaatsen van verkeersbord G07-ZB/ZE met onderbord ‘fietsers toegestaan’;</text:p>
              </text:list-item>
              <text:list-item text:style-override="id1-3-2-2-1-2-8">
                <text:number>8.</text:number>
                <text:p text:style-name="al">een bushaltevoorziening in te stellen ter hoogte van beide bushaltehavens op het Capitool door het plaatsen van verkeersbord L03.</text:p>
              </text:list-item>
            </text:list>
            <text:p text:style-name="tussenkopvet">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6">
              <text:list-item text:style-override="id1-3-2-2-1-6-1">
                <text:number>-</text:number>
                <text:p text:style-name="al">uw naam en adres;</text:p>
              </text:list-item>
              <text:list-item text:style-override="id1-3-2-2-1-6-2">
                <text:number>-</text:number>
                <text:p text:style-name="al">de datum waarop u het bezwaarschrift schrijft;</text:p>
              </text:list-item>
              <text:list-item text:style-override="id1-3-2-2-1-6-3">
                <text:number>-</text:number>
                <text:p text:style-name="al">een omschrijving van het besluit waar het bezwaar tegen is gericht;</text:p>
              </text:list-item>
              <text:list-item text:style-override="id1-3-2-2-1-6-4">
                <text:number>-</text:number>
                <text:p text:style-name="al">de reden waarom u het er niet mee eens bent;</text:p>
              </text:list-item>
              <text:list-item text:style-override="id1-3-2-2-1-6-5">
                <text:number>-</text:number>
                <text:p text:style-name="al">uw handtekening;</text:p>
              </text:list-item>
              <text:list-item text:style-override="id1-3-2-2-1-6-6">
                <text:number>-</text:number>
                <text:p text:style-name="al">kopie van dit besluit</text:p>
              </text:list-item>
            </text:list>
            <text:p text:style-name="common-al">Het maken van bezwaar schorst niet de werking van dit besluit.</text:p>
            <text:p text:style-name="common-al">Aldus vastgesteld op 21 januari 2016</text:p>
            <text:p text:style-name="common-al">Burgemeester en Wethouders van Enschede,</text:p>
            <text:p text:style-name="common-al">namens dezen,</text:p>
            <text:p text:style-name="common-al">G.van Buren,</text:p>
            <text:p text:style-name="common-al">hoofd afdeling Vergunningen</text:p>
            <text:p text:style-name="common-al">Bijlage:</text:p>
            <text:p text:style-name="common-al">-bebordingspl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3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3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verkeersbesluit, het instellen van een rotonde met diverse verkeersmaatregelen, bij het Capitool en Pantheon</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333</meta:user-defined>
    <meta:user-defined meta:name="OVERHEIDop.StcrtID/DC.identifier">stcrt-2016-6333</meta:user-defined>
    <meta:user-defined meta:name="DCTERMS.alternative">Gemeente Enschede - het instellen van een rotonde met diverse verkeersmaatregelen - Capitool en Pantheon</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PostcodeHuisnummer/OVERHEIDop.postcodeHuisnummer">7521</meta:user-defined>
    <meta:user-defined meta:name="OVERHEIDop.woonplaats">Enschede</meta:user-defined>
    <meta:user-defined meta:name="OVERHEIDop.straatnaam">Capitool</meta:user-defined>
    <meta:user-defined meta:name="OVERHEID.PostcodeHuisnummer/OVERHEIDop.postcodeHuisnummer">7521 PL 13</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4444 473083</meta:user-defined>
    <meta:user-defined meta:name="OVERHEID.EPSG28992/DC.spatial">254285 473188</meta:user-defined>
    <meta:user-defined meta:name="OVERHEIDop.versieInformatie"/>
  </office:meta>
</office:document-meta>
</file>