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4698/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24-7-2014<text:span text:style-name="nadrukvet"/>(nummer 6516<text:span text:style-name="nadrukvet">/</text:span>IIIow), een gehandicaptenparkeerplaats op kenteken is gereserveerd nabij de woning Zilverstraat 2a, 4698AD Oud-Vossemeer;</text:p>
            <text:p text:style-name="common-al">dat de vergunninghouder is overleden zodat de gehandicaptenparkeerplaats kan worden verwijderd;</text:p>
            <text:p text:style-name="common-al">dat Zilverstraat 2a, 4698AD Oud-Vossemeer gelegen is binnen de bebouwde kom van de kern Oud-Vossemeer en in beheer is bij de gemeente Tholen;</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list text:style-name="id1-3-2-2-1-7">
              <text:list-item text:style-override="id1-3-2-2-1-7-1">
                <text:number>I.</text:number>
                <text:p text:style-name="al">door intrekking van het besluit van 24-7-2014 (nummer 6516/IIIow) en door verwijdering van het bord E6, van bijlage 1, van het Reglement verkeersregels en verkeerstekens de reservering van de gehandicaptenparkeerplaats op kenteken nabij de woning in de Zilverstraat 2a, 4698AD Oud-Vossemeer<text:span text:style-name="nadrukvet"/>op te heffen;</text:p>
              </text:list-item>
              <text:list-item text:style-override="id1-3-2-2-1-7-2">
                <text:number>I.</text:number>
                <text:p text:style-name="al">dit besluit in afschrift toe te zenden aan de Politie eenheid Zeeland-West-Brabant.</text:p>
              </text:list-item>
            </text:list>
            <text:p text:style-name="common-al">Tholen, 04-01-2016</text:p>
            <text:p text:style-name="common-al">Verzonden, 04-01-2016</text:p>
            <text:p text:style-name="common-al">Burgemeester en wethouders van Tholen,</text:p>
            <text:p text:style-name="common-al">namens dezen,</text:p>
            <text:p text:style-name="common-al">het hoofd van de afdeling Openbare Werken,</text:p>
            <text:p text:style-name="common-al">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4698/IIIow</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633</meta:user-defined>
    <meta:user-defined meta:name="OVERHEIDop.StcrtID/DC.identifier">stcrt-2016-633</meta:user-defined>
    <meta:user-defined meta:name="DCTERMS.alternative">Gemeente Tholen - Verwijderen gehandicaptenparkeerplaats - Zilverstraat te Oud-Vossemeer</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8AD 2</meta:user-defined>
    <meta:user-defined meta:name="OVERHEIDop.woonplaats">Oud-Vossemeer</meta:user-defined>
    <meta:user-defined meta:name="OVERHEIDop.straatnaam">Zilv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98/IIIow</meta:user-defined>
    <meta:user-defined meta:name="DCTERMS.abstract">Verwijder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2579 398653</meta:user-defined>
    <meta:user-defined meta:name="OVERHEIDop.versieInformatie"/>
  </office:meta>
</office:document-meta>
</file>